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5000000FFF2CFD39C.png"/>
  <manifest:file-entry manifest:media-type="image/png" manifest:full-path="Pictures/10000000000000BD0000010B560ED54C.png"/>
  <manifest:file-entry manifest:media-type="image/png" manifest:full-path="Pictures/10000000000000C8000000C8611CDA5B.png"/>
  <manifest:file-entry manifest:media-type="image/png" manifest:full-path="Pictures/10000000000000E1000000E13573ABC2.png"/>
  <manifest:file-entry manifest:media-type="image/png" manifest:full-path="Pictures/100000000000010B000000BD89B0F730.png"/>
  <manifest:file-entry manifest:media-type="image/png" manifest:full-path="Pictures/10000000000000C5000000FFD7DF43CF.png"/>
  <manifest:file-entry manifest:media-type="image/png" manifest:full-path="Pictures/100000000000010B000000BC12D1DB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5.079cm" svg:height="5.079cm" svg:x="0cm" svg:y="0cm">
        <draw:image xlink:href="Pictures/10000000000000C8000000C8611CDA5B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3.924cm" svg:height="5.079cm" svg:x="0cm" svg:y="0cm">
        <draw:image xlink:href="Pictures/10000000000000C5000000FFF2CFD39C.pn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3" svg:width="5.185cm" svg:height="5.185cm" svg:x="0cm" svg:y="0cm">
        <draw:image xlink:href="Pictures/10000000000000E1000000E13573ABC2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" svg:width="5.121cm" svg:height="5.321cm" svg:x="0cm" svg:y="0cm">
        <draw:image xlink:href="Pictures/10000000000000BD0000010B560ED54C.png" xlink:type="simple" xlink:show="embed" xlink:actuate="onLoad">
          <text:p/>
        </draw:image>
      </draw:frame>
      <draw:frame text:anchor-type="page" text:anchor-page-number="0" draw:z-index="8" draw:name="Picture 17" draw:style-name="gr1" draw:text-style-name="P3" svg:width="5.211cm" svg:height="6.746cm" svg:x="0cm" svg:y="0cm">
        <draw:image xlink:href="Pictures/10000000000000C5000000FFD7DF43CF.pn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3" svg:width="6.838cm" svg:height="5.64cm" svg:x="0cm" svg:y="0cm">
        <draw:image xlink:href="Pictures/100000000000010B000000BD89B0F730.png" xlink:type="simple" xlink:show="embed" xlink:actuate="onLoad">
          <text:p/>
        </draw:image>
      </draw:frame>
      <draw:frame text:anchor-type="page" text:anchor-page-number="0" draw:z-index="12" draw:name="Picture 20" draw:style-name="gr1" draw:text-style-name="P3" svg:width="7.063cm" svg:height="4.973cm" svg:x="0cm" svg:y="0cm">
        <draw:image xlink:href="Pictures/100000000000010B000000BC12D1DB80.png" xlink:type="simple" xlink:show="embed" xlink:actuate="onLoad">
          <text:p/>
        </draw:image>
      </draw:frame>
      <text:p text:style-name="P2"><draw:frame draw:style-name="fr1" text:anchor-type="as-char" svg:width="5.08cm" svg:height="5.08cm" draw:z-index="1"><draw:image xlink:href="Pictures/10000000000000C8000000C8611CDA5B.png" xlink:type="simple" xlink:show="embed" xlink:actuate="onLoad"/></draw:frame> <text:s text:c="22"/><draw:frame draw:style-name="fr1" text:anchor-type="as-char" svg:width="3.925cm" svg:height="5.08cm" draw:z-index="3"><draw:image xlink:href="Pictures/10000000000000C5000000FFF2CFD39C.png" xlink:type="simple" xlink:show="embed" xlink:actuate="onLoad"/></draw:frame></text:p>
      <text:p text:style-name="P1"><text:span text:style-name="T1"><text:s text:c="7"/></text:span><draw:frame draw:style-name="fr1" text:anchor-type="as-char" svg:width="5.186cm" svg:height="5.186cm" draw:z-index="5"><draw:image xlink:href="Pictures/10000000000000E1000000E13573ABC2.png" xlink:type="simple" xlink:show="embed" xlink:actuate="onLoad"/></draw:frame> <text:s text:c="67"/><draw:frame draw:style-name="fr1" text:anchor-type="as-char" svg:width="5.119cm" svg:height="5.318cm" draw:z-index="7"><draw:image xlink:href="Pictures/10000000000000BD0000010B560ED54C.png" xlink:type="simple" xlink:show="embed" xlink:actuate="onLoad"/></draw:frame> <text:s text:c="91"/><draw:frame draw:style-name="fr1" text:anchor-type="as-char" svg:width="5.212cm" svg:height="6.747cm" draw:z-index="9"><draw:image xlink:href="Pictures/10000000000000C5000000FFD7DF43CF.png" xlink:type="simple" xlink:show="embed" xlink:actuate="onLoad"/></draw:frame> <text:s text:c="23"/><draw:frame draw:style-name="fr1" text:anchor-type="as-char" svg:width="6.832cm" svg:height="5.636cm" draw:z-index="11"><draw:image xlink:href="Pictures/100000000000010B000000BD89B0F730.png" xlink:type="simple" xlink:show="embed" xlink:actuate="onLoad"/></draw:frame></text:p>
      <text:p text:style-name="Standard"><text:s text:c="43"/></text:p>
      <text:p text:style-name="Standard"><text:soft-page-break/><draw:frame draw:style-name="fr1" text:anchor-type="as-char" svg:width="7.064cm" svg:height="4.974cm" draw:z-index="13"><draw:image xlink:href="Pictures/100000000000010B000000BC12D1DB80.png" xlink:type="simple" xlink:show="embed" xlink:actuate="onLoad"/></draw:frame>POKOLORUJ ZGODNIE Z TEKSTEM PIOSEN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0-03-29T19:22:00</meta:creation-date>
    <dc:date>2020-03-29T19:41:00</dc:date>
    <meta:editing-duration>PT19S</meta:editing-duration>
    <meta:generator>OpenOffice/4.1.1$Win32 OpenOffice.org_project/411m6$Build-9775</meta:generator>
    <meta:document-statistic meta:table-count="0" meta:image-count="7" meta:object-count="0" meta:page-count="2" meta:paragraph-count="4" meta:word-count="5" meta:character-count="30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