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1B4286771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021cm" svg:height="10.841cm" draw:z-index="0"><draw:image xlink:href="Pictures/1000000000000234000001B4286771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20-04-28T10:04:30.2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