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179ABC9C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9.851cm" draw:z-index="0"><draw:image xlink:href="Pictures/1000000000000400000003179ABC9C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5S</meta:editing-duration>
    <meta:editing-cycles>3</meta:editing-cycles>
    <meta:generator>OpenOffice/4.1.1$Win32 OpenOffice.org_project/411m6$Build-9775</meta:generator>
    <dc:date>2020-04-20T11:57:03.4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