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58000002EF550D5F13.png" manifest:media-type="image/png"/>
  <manifest:file-entry manifest:full-path="Pictures/10000000000002D00000045C5784A027.png" manifest:media-type="image/png"/>
  <manifest:file-entry manifest:full-path="Pictures/10000000000002D0000005268770B5BA.png" manifest:media-type="image/png"/>
  <manifest:file-entry manifest:full-path="Pictures/10000000000002720000027230986CC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.353cm" style:wrap="dynamic" style:number-wrapped-paragraphs="no-limit" style:wrap-contour="fals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Obraz2" text:anchor-type="char" svg:x="-2.367cm" svg:y="3.203cm" svg:width="20.322cm" svg:height="20.322cm" draw:z-index="0"><draw:image xlink:href="Pictures/10000000000002720000027230986CCA.png" xlink:type="simple" xlink:show="embed" xlink:actuate="onLoad"/></draw:frame><text:span text:style-name="T1">Grafomotoryka:</text:span></text:p>
      <text:p text:style-name="P2"/>
      <text:p text:style-name="P2"/>
      <text:p text:style-name="P2"><draw:frame draw:style-name="fr1" draw:name="Obraz3" text:anchor-type="char" svg:x="-1.064cm" svg:y="-2.09cm" svg:width="16.002cm" svg:height="29.291cm" draw:z-index="1"><draw:image xlink:href="Pictures/10000000000002D0000005268770B5BA.png" xlink:type="simple" xlink:show="embed" xlink:actuate="onLoad"/></draw:frame>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Obraz4" text:anchor-type="char" svg:x="0.159cm" svg:y="0.291cm" svg:width="16.002cm" svg:height="24.802cm" draw:z-index="2"><draw:image xlink:href="Pictures/10000000000002D00000045C5784A027.png" xlink:type="simple" xlink:show="embed" xlink:actuate="onLoad"/></draw:frame></text:p>
      <text:p text:style-name="P1"><draw:frame draw:style-name="fr1" draw:name="Obraz5" text:anchor-type="char" svg:x="-1.602cm" svg:y="1.393cm" svg:width="19.514cm" svg:height="24.423cm" draw:z-index="3"><draw:image xlink:href="Pictures/1000000000000258000002EF550D5F13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9T21:23:00</meta:creation-date>
    <meta:initial-creator>Mati</meta:initial-creator>
    <dc:language>pl-PL</dc:language>
    <dc:date>2020-05-11T17:39:26.080000000</dc:date>
    <meta:editing-cycles>3</meta:editing-cycles>
    <meta:editing-duration>PT2H4M48S</meta:editing-duration>
    <meta:generator>LibreOffice/4.4.1.2$Windows_x86 LibreOffice_project/45e2de17089c24a1fa810c8f975a7171ba4cd432</meta:generator>
    <meta:document-statistic meta:table-count="0" meta:image-count="4" meta:object-count="0" meta:page-count="4" meta:paragraph-count="1" meta:word-count="1" meta:character-count="14" meta:non-whitespace-character-count="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