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 style:list-style-name="L1">
      <style:text-properties fo:font-style="italic" style:font-style-asian="italic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Praktyczne wskazówki- jak słuchać dziecka, aby czuło się wysłuchane i zrozumiane: </text:p>
      <text:p text:style-name="P3"/>
      <text:p text:style-name="P4"><text:span text:style-name="T3">1.</text:span> Słuchając dziecka skup całą swoją uwagę na nim. Aby nic Cię nie rozpraszało wyłącz telewizor i odłóż telefon. Pokaż dziecku, że rozmowa z nim jest dla Ciebie ważna, i że może na Ciebie liczyć.</text:p>
      <text:p text:style-name="P2"/>
      <text:p text:style-name="P4"><text:span text:style-name="T3"><text:s/>2.</text:span> Usiądźcie w spokojnym miejscu, tak aby nikt, ani nic Wam nie przerywało. Warto przyjąć taką pozycję, abyście rozmawiając mogli być na tym samym poziomie <text:s text:c="21"/>i patrzeć sobie w oczy. Kiedy będziecie blisko siebie, rozmowa będzie bardziej komfortowa dla obydwu stron. </text:p>
      <text:p text:style-name="P4"/>
      <text:p text:style-name="P4"><text:span text:style-name="T3">3. </text:span>Zachęć pociechę do rozmowy, zadając otwarte pytania: </text:p>
      <text:list xml:id="list731282549763082946" text:style-name="L1">
        <text:list-item>
          <text:p text:style-name="P6"><text:span text:style-name="T1">„Jak się z tym czułaś/ czułeś?” </text:span></text:p>
        </text:list-item>
        <text:list-item>
          <text:p text:style-name="P6"><text:span text:style-name="T1">„Jak teraz się czujesz?”</text:span></text:p>
        </text:list-item>
        <text:list-item>
          <text:p text:style-name="P6"><text:span text:style-name="T1"><text:s/>„Czego wtedy potrzebowałaś/ potrzebowałeś?”</text:span></text:p>
        </text:list-item>
        <text:list-item>
          <text:p text:style-name="P6"><text:span text:style-name="T1"><text:s/>„Czego teraz najbardziej potrzebujesz?” </text:span></text:p>
        </text:list-item>
        <text:list-item>
          <text:p text:style-name="P6"><text:span text:style-name="T1">„Jakie widzisz rozwiązania tej sytuacji?” </text:span></text:p>
        </text:list-item>
        <text:list-item>
          <text:p text:style-name="P6"><text:span text:style-name="T1">„Co by Ci pomogło?” </text:span></text:p>
        </text:list-item>
        <text:list-item>
          <text:p text:style-name="P6"><text:span text:style-name="T1">„Kto mógłby Ci pomóc?”</text:span></text:p>
        </text:list-item>
        <text:list-item>
          <text:p text:style-name="P6"><text:span text:style-name="T1"><text:s/>„Czego nauczyłeś się dzięki tej sytuacji?” </text:span></text:p>
        </text:list-item>
      </text:list>
      <text:p text:style-name="P5"/>
      <text:p text:style-name="P4"><text:span text:style-name="T3">4.</text:span> Okaż empatię. Zadbaj, aby dziecko poczuło się wysłuchane i zrozumiane. </text:p>
      <text:p text:style-name="P4"/>
      <text:p text:style-name="P4"><text:span text:style-name="T3">5.</text:span> Powstrzymaj się od przerywania. Dzieci czują się ważne, kiedy słuchamy, powstrzymując się od komentowania, dawania rad i wyrażania własnych opinii. </text:p>
      <text:p text:style-name="P4"/>
      <text:p text:style-name="P4"><text:span text:style-name="T3">6. </text:span>Spróbuj spojrzeć na historię dziecka przez pryzmat jego doświadczeń, wieku <text:s text:c="16"/>i potrzeb. Świat dziecka różni się od naszego, a dziecięce problemy mogą być równie przytłaczające i stresujące jak nasze. Postaraj się nie oceniać i nie osądzać.</text:p>
      <text:p text:style-name="P4"><text:s/></text:p>
      <text:p text:style-name="P4"><text:span text:style-name="T3">7.</text:span> Kiedy pragniesz wyrazić swoją opinię, zapytaj o pozwolenie. Dzięki temu okażesz dziecku szacunek i własną postawą dasz mu dobry przykład. <text:span text:style-name="T2">„Chciałabyś/ chciałbyś, żebym powiedział/ powiedziała Ci jak to widzę?” , „Masz ochotę usłyszeć jak wygląda to z mojej perspektywy?” </text:span></text:p>
      <text:p text:style-name="P4"/>
      <text:p text:style-name="P4"><text:span text:style-name="T3">8. </text:span>Kiedy pociecha zwierza Ci się z popełnionych błędów, powstrzymaj się od krytyki czy kar. Ważne jest wsparcie dziecka i zapewnienie, że jako ludzie popełniamy błędy i jest to całkowicie normalne. Zapytaj, jak można uniknąć popełnienia tego samego błędu w przyszłości i jakie najważniejsze wnioski można wyciągnąć z tej sytuacji. </text:p>
      <text:p text:style-name="P4"/>
      <text:p text:style-name="P4"><text:span text:style-name="T3">9.</text:span> Zachęć dziecko do poszukiwania własnych rozwiązań. Warto pokazywać dzieciom, że postrzegamy je jako kompetentne, twórcze i odpowiedzialne osoby. Jest to również świetna okazja, aby wzmocnić w dzieciach poczucie własnej wartośc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43S</meta:editing-duration>
    <meta:editing-cycles>5</meta:editing-cycles>
    <meta:generator>OpenOffice/4.1.1$Win32 OpenOffice.org_project/411m6$Build-9775</meta:generator>
    <dc:date>2020-04-28T14:05:27.96</dc:date>
    <meta:document-statistic meta:table-count="0" meta:image-count="0" meta:object-count="0" meta:page-count="1" meta:paragraph-count="19" meta:word-count="332" meta:character-count="2209"/>
    <meta:user-defined meta:name="Info 1"/>
    <meta:user-defined meta:name="Info 2"/>
    <meta:user-defined meta:name="Info 3"/>
    <meta:user-defined meta:name="Info 4"/>
  </office:meta>
</office:document-meta>
</file>