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C0000044586489690.png" manifest:media-type="image/png"/>
  <manifest:file-entry manifest:full-path="Pictures/10000000000002D0000003FC8C5E464B.png" manifest:media-type="image/png"/>
  <manifest:file-entry manifest:full-path="Pictures/10000000000002D0000004D5627BCA1F.png" manifest:media-type="image/png"/>
  <manifest:file-entry manifest:full-path="Pictures/10000000000002D000000469DD1FFFD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-0.295cm" svg:y="-2cm" svg:width="17cm" svg:height="26.656cm" draw:z-index="0"><draw:image xlink:href="Pictures/10000000000002D000000469DD1FFFDE.png" xlink:type="simple" xlink:show="embed" xlink:actuate="onLoad"/></draw:frame></text:p>
      <text:p text:style-name="Standard"><draw:frame draw:style-name="fr2" draw:name="Obraz2" text:anchor-type="paragraph" svg:width="16.688cm" svg:height="28.67cm" draw:z-index="1"><draw:image xlink:href="Pictures/10000000000002D0000004D5627BCA1F.png" xlink:type="simple" xlink:show="embed" xlink:actuate="onLoad"/></draw:frame><text:soft-page-break/></text:p>
      <text:p text:style-name="Standard"><draw:frame draw:style-name="fr3" draw:name="Obraz3" text:anchor-type="paragraph" svg:width="17cm" svg:height="24.082cm" draw:z-index="2"><draw:image xlink:href="Pictures/10000000000002D0000003FC8C5E464B.png" xlink:type="simple" xlink:show="embed" xlink:actuate="onLoad"/></draw:frame><text:soft-page-break/></text:p>
      <text:p text:style-name="Standard"/>
      <text:p text:style-name="Standard"/>
      <text:p text:style-name="Standard"><draw:frame draw:style-name="fr3" draw:name="Obraz4" text:anchor-type="paragraph" svg:width="17cm" svg:height="25.95cm" draw:z-index="3"><draw:image xlink:href="Pictures/10000000000002CC0000044586489690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15:55:11.596000000</meta:creation-date>
    <dc:date>2020-06-15T16:06:22.675000000</dc:date>
    <meta:editing-duration>PT11M11S</meta:editing-duration>
    <meta:editing-cycles>1</meta:editing-cycles>
    <meta:document-statistic meta:table-count="0" meta:image-count="4" meta:object-count="0" meta:page-count="4" meta:paragraph-count="0" meta:word-count="0" meta:character-count="0" meta:non-whitespace-character-count="0"/>
    <meta:generator>LibreOffice/4.4.1.2$Windows_x86 LibreOffice_project/45e2de17089c24a1fa810c8f975a7171ba4cd432</meta:generator>
  </office:meta>
</office:document-meta>
</file>