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ource Sans Pro" svg:font-family="'Source Sans Pro', Arial, Tahoma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.212cm" fo:orphans="2" fo:widows="2" fo:text-indent="0cm" style:auto-text-indent="false"/>
      <style:text-properties fo:font-variant="normal" fo:text-transform="none" fo:color="#333333" style:font-name="Source Sans Pro" fo:font-size="8.39999961853027pt" fo:letter-spacing="normal" fo:font-style="normal" fo:font-weight="normal"/>
    </style:style>
    <style:style style:name="P2" style:family="paragraph" style:parent-style-name="Text_20_body">
      <style:paragraph-properties loext:contextual-spacing="false" fo:margin-left="0cm" fo:margin-right="0cm" fo:margin-top="0cm" fo:margin-bottom="0.212cm" fo:orphans="2" fo:widows="2" fo:text-indent="0cm" style:auto-text-indent="fals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loext:contextual-spacing="false" fo:margin-left="0cm" fo:margin-right="0cm" fo:margin-top="0cm" fo:margin-bottom="0.212cm" fo:orphans="2" fo:widows="2" fo:text-indent="0cm" style:auto-text-indent="false"/>
    </style:style>
    <style:style style:name="P4" style:family="paragraph" style:parent-style-name="Text_20_body">
      <style:paragraph-properties loext:contextual-spacing="false" fo:margin-left="0cm" fo:margin-right="0cm" fo:margin-top="0cm" fo:margin-bottom="0.212cm" fo:orphans="2" fo:widows="2" fo:text-indent="0cm" style:auto-text-indent="false"/>
    </style:style>
    <style:style style:name="P5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orphans="2" fo:widows="2" fo:text-indent="0cm" style:auto-text-indent="false"/>
      <style:text-properties fo:font-variant="normal" fo:text-transform="none" fo:color="#333333" style:font-name="Comic Sans MS" fo:font-size="18pt" fo:letter-spacing="normal" fo:font-style="normal" fo:font-weight="bold" style:font-size-asian="18pt" style:font-size-complex="18pt"/>
    </style:style>
    <style:style style:name="P6" style:family="paragraph" style:parent-style-name="Standard">
      <style:paragraph-properties fo:margin-left="0cm" fo:margin-right="0cm" fo:margin-top="0cm" fo:margin-bottom="0.212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loext:contextual-spacing="false" fo:margin-left="0cm" fo:margin-right="0cm" fo:margin-top="0cm" fo:margin-bottom="0.212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loext:contextual-spacing="false" fo:margin-left="0cm" fo:margin-right="0cm" fo:margin-top="0cm" fo:margin-bottom="0.212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loext:contextual-spacing="false" fo:margin-left="0cm" fo:margin-right="0cm" fo:margin-top="0cm" fo:margin-bottom="0.212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256404" style:text-line-through-style="none" style:font-name="Source Sans Pro" fo:font-size="8.39999961853027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variant="normal" fo:text-transform="none" fo:color="#333333" style:font-name="Source Sans Pro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333333" style:font-name="Source Sans Pro" fo:letter-spacing="normal" fo:font-style="normal" fo:font-weight="normal"/>
    </style:style>
    <style:style style:name="T6" style:family="text">
      <style:text-properties fo:font-variant="normal" fo:text-transform="none" fo:color="#333333" fo:font-size="14pt" fo:letter-spacing="normal" style:font-size-asian="14pt" style:font-size-complex="14pt"/>
    </style:style>
    <style:style style:name="T7" style:family="text"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3">"W promieniach słońca"</text:span></text:p>
      <text:p text:style-name="P6"><text:span text:style-name="T3">Witajcie kochani. </text:span>Wczoraj mówiliśmy o tym, że wielkimi krokami zbliża się <text:s/>już lato. A jak wszyscy wiemy ta pora roku kojarzy się nam ze słońcem . I to właśnie słońce będzie bohaterem naszych zajęć. Na początek posłuchajcie piosenki <text:s text:c="27"/>o słoneczku i spróbujcie się do niego pouśmiechać.</text:p>
      <text:p text:style-name="P8"/>
      <text:p text:style-name="Standard"><text:a xlink:type="simple" xlink:href="https://www.youtube.com/watch?v=XR_aTcsfi7Y" text:style-name="Internet_20_link" text:visited-style-name="Visited_20_Internet_20_Link"><text:span text:style-name="T12">https://www.youtube.com/watch?v=XR_aTcsfi7Y</text:span></text:a><text:span text:style-name="T12"> </text:span></text:p>
      <text:p text:style-name="P8"/>
      <text:p text:style-name="P8">Teraz <text:s/>zapraszamy Was do obejrzenia krótkiego filmiku o słońcu. Spróbujcie opowiedzieć jakie jest słońce.</text:p>
      <text:p text:style-name="P8"/>
      <text:p text:style-name="Standard"><text:a xlink:type="simple" xlink:href="https://www.youtube.com/watch?v=bjOs87SkX2I&amp;feature=youtu.be" text:style-name="Internet_20_link" text:visited-style-name="Visited_20_Internet_20_Link"><text:span text:style-name="T12">https://www.youtube.com/watch?v=bjOs87SkX2I&amp;feature=youtu.be</text:span></text:a><text:span text:style-name="T12"> </text:span></text:p>
      <text:p text:style-name="P8"/>
      <text:p text:style-name="P7">Pewnie zauważyliście że słońce jest….żółte . Zapraszamy więc do zabawy w „<text:span text:style-name="T9">Żółty kolor</text:span>” <text:s/>Na początek spróbujcie <text:span text:style-name="T9">wymienić jak najwięcej nazw przedmiotów, które są w kolorze żółtym. </text:span>A następnie pobawcie się z rodzicami w zabawę kto znajdzie więcej rzeczy w kolorze żółtym w waszym domu. </text:p>
      <text:p text:style-name="P7"/>
      <text:p text:style-name="P7">Kochani wiemy, z filmu, że słońce jest gorące i dlatego w lato jest bardzo ciepło, a wręcz bardzo gorąco. Pamiętajcie o tym, że jak coś jest gorące to może nas poparzyć.</text:p>
      <text:p text:style-name="P7"/>
      <text:p text:style-name="P10">Zapraszamy Was teraz <text:s/>do wysłuchania bajeczki „Kubuś i Przyjaciele: Lato”.</text:p>
      <text:p text:style-name="P3"><text:a xlink:type="simple" xlink:href="https://www.youtube.com/watch?v=h0lDt0Zxt-Q" text:style-name="Internet_20_link" text:visited-style-name="Visited_20_Internet_20_Link"><text:span text:style-name="T12">https://www.youtube.com/watch?v=h0lDt0Zxt-Q</text:span></text:a><text:span text:style-name="T12"> </text:span></text:p>
      <text:p text:style-name="P10">Po obejrzeniu bajeczki zastanówcie się:</text:p>
      <text:p text:style-name="P10">- Jaką porą roku jest lato: zimną czy gorącą?</text:p>
      <text:p text:style-name="P12">- W jaki sposób należy chronić się przed gorącym słoneczkiem? ( Możecie o tym porozmawiać z mamą lub z tatą, oni na pewno zaproponują Wam dobre rozwiązania)</text:p>
      <text:p text:style-name="P12"/>
      <text:p text:style-name="P12">A na koniec weźcie coś co służy do rysowania w kolorze żółtym i kreśląc kółka namalujcie piękne słońce, promyczki narysujcie stawiając proste kreseczki wokół kółka.</text:p>
      <text:p text:style-name="P12"/>
      <text:p text:style-name="P9">Miłego, słonecznego dnia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ource Sans Pro" svg:font-family="'Source Sans Pro', Arial, Tahoma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1S</meta:editing-duration>
    <meta:editing-cycles>4</meta:editing-cycles>
    <meta:generator>OpenOffice/4.1.1$Win32 OpenOffice.org_project/411m6$Build-9775</meta:generator>
    <dc:date>2020-06-16T23:12:11.21</dc:date>
    <meta:document-statistic meta:table-count="0" meta:image-count="0" meta:object-count="0" meta:page-count="1" meta:paragraph-count="14" meta:word-count="221" meta:character-count="1544"/>
    <meta:user-defined meta:name="Info 1"/>
    <meta:user-defined meta:name="Info 2"/>
    <meta:user-defined meta:name="Info 3"/>
    <meta:user-defined meta:name="Info 4"/>
  </office:meta>
</office:document-meta>
</file>