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uczanie zdalne</text:p>
      <text:p text:style-name="P4"/>
      <text:p text:style-name="P4">Materiały dydaktyczne, część I <text:s/>- 31.03.2021 r.</text:p>
      <text:p text:style-name="P1"/>
      <text:p text:style-name="P1"/>
      <text:p text:style-name="P1"><text:tab/>Witajcie Drogie Przedszkolaki. Na dzisiejszych zajęciach poznamy zwyczaje związane z Wielkanocą. <text:s/></text:p>
      <text:p text:style-name="P1"/>
      <text:p text:style-name="P1"><text:tab/>Na początek naszych zajęć posłuchajcie piosenki pt „Święta z zającem”, do której link znajdziecie poniżej. Spróbujcie pokicać <text:s/>jak zajączki w rytm tego utworu, a następnie zapamiętajcie i spróbujcie zaśpiewać <text:s/>refren tej piosenki.</text:p>
      <text:p text:style-name="Standard"><text:a xlink:type="simple" xlink:href="https://www.youtube.com/watch?v=GDLsgNR5Xo8&amp;ab_channel=ZBYSZEK7590" text:style-name="Internet_20_link" text:visited-style-name="Visited_20_Internet_20_Link">https://www.youtube.com/watch?v=GDLsgNR5Xo8&amp;ab_channel=ZBYSZEK7590</text:a></text:p>
      <text:p text:style-name="Standard"/>
      <text:p text:style-name="P1"><text:tab/>W dalszej części <text:s/>dowiemy się jakie zwyczaje związane są z Wielkanocą, jakie są jej symbole oraz jakie potrawy i zabawy są jej nieodłącznym elementem. W tym celu proponuję abyśmy kliknęli w link poniżej.</text:p>
      <text:p text:style-name="Standard"><text:a xlink:type="simple" xlink:href="https://www.youtube.com/watch?v=giRwxyKTXcg&amp;ab_channel=EduKredka" text:style-name="Internet_20_link" text:visited-style-name="Visited_20_Internet_20_Link"><text:span text:style-name="T1">https://www.youtube.com/watch?v=giRwxyKTXcg&amp;ab_channel=EduKredka</text:span></text:a></text:p>
      <text:p text:style-name="P1"/>
      <text:p text:style-name="P1"><text:tab/>Skoro już wszystko wiemy o wielkanocnych zwyczajach to spróbujmy ozdobić szablon pisanki. <text:s/>Możecie pomalować pisankę farbami, pokolorować kredkami albo wylepić ją plasteliną, czy też wykleić papierem kolorowym. Możecie ją ozdobić też w inny sposób <text:s/>według własnego pomysłu.</text:p>
      <text:p text:style-name="P1"/>
      <text:p text:style-name="P3"/>
      <text:p text:style-name="P3"/>
      <text:p text:style-name="P1"/>
      <text:p text:style-name="P1"/>
      <text:p text:style-name="Standard"/>
      <text:p text:style-name="Standard"><text:a xlink:type="simple" xlink:href="https://www.youtube.com/watchkolorowanka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S</meta:editing-duration>
    <meta:editing-cycles>4</meta:editing-cycles>
    <meta:generator>OpenOffice/4.1.1$Win32 OpenOffice.org_project/411m6$Build-9775</meta:generator>
    <dc:date>2021-03-30T19:25:19.71</dc:date>
    <meta:document-statistic meta:table-count="0" meta:image-count="0" meta:object-count="0" meta:page-count="1" meta:paragraph-count="8" meta:word-count="124" meta:character-count="1001"/>
    <meta:user-defined meta:name="Info 1"/>
    <meta:user-defined meta:name="Info 2"/>
    <meta:user-defined meta:name="Info 3"/>
    <meta:user-defined meta:name="Info 4"/>
  </office:meta>
</office:document-meta>
</file>