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font-style="normal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uczanie zdalne</text:p>
      <text:p text:style-name="P1"/>
      <text:p text:style-name="P1"/>
      <text:p text:style-name="P4"><text:tab/>Drodzy Rodzice, po raz kolejny serdecznie zachęcam do korzystania <text:s text:c="22"/>z dodatkowych propozycji działań m.in. z zakresu arteterapii, bajkoterapii, terapii ręki oraz hortiterapii. Są to działania wszechstronnie wspomagające rozwój dzieci oraz tkwiący w nich potencjał. Życzę wszystkim wytrwałości oraz radości czerpanej ze wspólnych osiągnięć, choćby najdrobniejszych...</text:p>
      <text:p text:style-name="P2"/>
      <text:p text:style-name="P2"/>
      <text:p text:style-name="P1"><text:span text:style-name="T1">Kącik przedszkolaka - "Skarbiec pomysłów..." - 29</text:span>.03.2021r.</text:p>
      <text:p text:style-name="P1"/>
      <text:p text:style-name="P9"><text:span text:style-name="T3"><text:tab/>N</text:span><text:span text:style-name="T4">a początek tygodnia proponuję działania z elementami bajkoterapii. <text:s/></text:span></text:p>
      <text:p text:style-name="P9"><text:span text:style-name="T4">Zatem zachęcam do wysłuchanie opowiadania J.A. Hockuby </text:span><text:span text:style-name="T5">"O tym, jak pluszowy zajączek szukał przyjaciela?" <text:s/></text:span></text:p>
      <text:p text:style-name="P6"/>
      <text:p text:style-name="P8">https://www.youtube.com/watch?v=9b47gndoeJE</text:p>
      <text:p text:style-name="P11"/>
      <text:p text:style-name="P11">Spróbujcie odpowiedzieć na poniższe pytania:</text:p>
      <text:p text:style-name="P11"/>
      <text:list xml:id="list6970337689688176060" text:style-name="L1">
        <text:list-item>
          <text:p text:style-name="P15">Kogo szukał zajączek?</text:p>
        </text:list-item>
        <text:list-item>
          <text:p text:style-name="P15">Czy moherowy szalik chciał zostać jego przyjacielem? Dlaczego?</text:p>
        </text:list-item>
        <text:list-item>
          <text:p text:style-name="P15">Czy prawy pantofel Basi z brązowym pomponem chciał zostać przyjacielem zajączka?</text:p>
        </text:list-item>
        <text:list-item>
          <text:p text:style-name="P15">Czy poduszka chciała zostać przyjaciółką zajączka? Dlaczego?</text:p>
        </text:list-item>
        <text:list-item>
          <text:p text:style-name="P15">Kto chciał zostać jego przyjacielem?</text:p>
        </text:list-item>
      </text:list>
      <text:p text:style-name="P11"/>
      <text:p text:style-name="P11"/>
      <text:p text:style-name="P11">Za chwilę przystąpimy do zadań plastycznych, lecz zanim to nastąpi proponuję zabawę paluszkową.</text:p>
      <text:p text:style-name="P11"/>
      <text:p text:style-name="P12"/>
      <text:p text:style-name="P12">"Zajączki "</text:p>
      <text:p text:style-name="P12"><text:span text:style-name="T7">Tutaj są zajączka uszy, </text:span>(<text:span text:style-name="T1">podnosimy do góry palec wskazujący i środkowy) </text:span></text:p>
      <text:p text:style-name="P12"><text:span text:style-name="T7">a tu jego nos.</text:span> <text:span text:style-name="T1">(kładziemy kciuk na zgiętych 4 i 5 palcu) </text:span></text:p>
      <text:p text:style-name="P12"><text:span text:style-name="T7">Tak zajączek kica,</text:span> <text:span text:style-name="T1">(zginamy i prostujemy kilka razy rękę w nadgarstku.) </text:span></text:p>
      <text:p text:style-name="P12"><text:span text:style-name="T7">tak ze strachu drży.</text:span> <text:span text:style-name="T1">(potrząsamy dłonią) </text:span></text:p>
      <text:p text:style-name="P12"><text:span text:style-name="T7">Tak zajączek się przytula,</text:span> <text:span text:style-name="T1">(przytulamy rękę do brody, głaszczemy palcami policzek)</text:span></text:p>
      <text:p text:style-name="P16"><text:span text:style-name="T7"><text:s/>i swe uszka stula.</text:span><text:span text:style-name="T6"> </text:span><text:span text:style-name="T2">(zginamy palce) </text:span><text:tab/></text:p>
      <text:p text:style-name="P11"><text:soft-page-break/><text:tab/>A teraz, drogie dzieci <text:s/>poproście rodziców o pomoc i spróbujcie razem <text:s text:c="21"/>z krasnalem Tadziem narysować zajączka. Następnie przygotujcie kredki <text:s text:c="28"/>i pokolorujcie go. <text:s/>Pamiętajcie, kolorujemy dokładnie i staramy się nie wychodzić za linię. Jeżeli macie ochotę możecie obok zajączka narysować jego przyjaciela.</text:p>
      <text:p text:style-name="P13"/>
      <text:p text:style-name="P5">https://www.youtube.com/watch?v=lIXNf5OoPaM</text:p>
      <text:p text:style-name="P10"><text:span text:style-name="Strong_20_Emphasis"><text:span text:style-name="T8"/></text:span></text:p>
      <text:p text:style-name="P5"/>
      <text:p text:style-name="P5">Na zakończenie zapraszam do wysłuchania piosenki pt.: <text:span text:style-name="T6">"Zostań moim przyjacielem"</text:span></text:p>
      <text:p text:style-name="P5"><text:a xlink:type="simple" xlink:href="https://www.youtube.com/watch?v=K7i5YGNN4v8" text:style-name="Internet_20_link" text:visited-style-name="Visited_20_Internet_20_Link">https://www.youtube.com/watch?v=K7i5YGNN4v8</text:a></text:p>
      <text:p text:style-name="P5"/>
      <text:p text:style-name="P7">Miłego dnia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26S</meta:editing-duration>
    <meta:editing-cycles>16</meta:editing-cycles>
    <meta:generator>OpenOffice/4.1.1$Win32 OpenOffice.org_project/411m6$Build-9775</meta:generator>
    <dc:date>2021-03-29T07:07:14.87</dc:date>
    <meta:document-statistic meta:table-count="0" meta:image-count="0" meta:object-count="0" meta:page-count="2" meta:paragraph-count="25" meta:word-count="248" meta:character-count="1991"/>
    <meta:user-defined meta:name="Info 1"/>
    <meta:user-defined meta:name="Info 2"/>
    <meta:user-defined meta:name="Info 3"/>
    <meta:user-defined meta:name="Info 4"/>
  </office:meta>
</office:document-meta>
</file>