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style:use-window-font-color="true" style:font-name="Times New Roman" fo:letter-spacing="normal" fo:font-style="normal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bold"/>
    </style:style>
    <style:style style:name="T8" style:family="text">
      <style:text-properties fo:font-variant="normal" fo:text-transform="none" style:use-window-font-color="true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czanie zdalne</text:p>
      <text:p text:style-name="P2"/>
      <text:p text:style-name="P3"><text:span text:style-name="T1">Kącik przedszkolaka - "Skarbiec pomysłów..." - 30</text:span>.03.2021r.</text:p>
      <text:p text:style-name="P3"/>
      <text:p text:style-name="P8"/>
      <text:p text:style-name="P9"><text:tab/>Dzień dobry, kochani powoli zbliżamy sę do Świąt Wielkanocnych, dlatego nasze zabawy i ćwiczenia będą tematycznie związane z tym wyjątkowym czasem. <text:s/>Na początek proponuję ćwiczenia z zakresu percepcji wzrokowej. Możecie, drogie dzieci, <text:s/>wybrać sobie dowolne zadanie. Powodzenia !!!</text:p>
      <text:p text:style-name="P7"><text:a xlink:type="simple" xlink:href="https://wordwall.net/pl/resource/1108859/wielkanoc" text:style-name="Internet_20_link" text:visited-style-name="Visited_20_Internet_20_Link"><text:span text:style-name="T3">https://wordwall.net/pl/resource/1108859/wielkanoc</text:span></text:a></text:p>
      <text:p text:style-name="P10"/>
      <text:p text:style-name="P6"><text:tab/>Kolejne zadanie polega na wyszukaniu 5 różnic między obrazkami. Proszę wydrukujcie <text:span text:style-name="T2">Kartę zadaniową – Koszyczek,różnice</text:span><text:span text:style-name="T4"> </text:span>i zabawcie się w detektywów!</text:p>
      <text:p text:style-name="P6">Następnie w <text:span text:style-name="T2">Karcie zadaniowej – Co nie pasuje </text:span><text:span text:style-name="T5">wyeliminujcie te obrazki, które nie pasują do pozostałych. Powodzenia !!!</text:span></text:p>
      <text:p text:style-name="P6"/>
      <text:p text:style-name="P6"><text:tab/>A teraz przyszedł czas na chwilę przerwy i niespodziankę... Obejrzyjcie uroczy filmik, będziecie zachwyceni :)</text:p>
      <text:p text:style-name="P4"><text:a xlink:type="simple" xlink:href="https://www.youtube.com/watch?v=arC8X60zVP8&amp;t=23s" text:style-name="Internet_20_link" text:visited-style-name="Visited_20_Internet_20_Link">https://www.youtube.com/watch?v=arC8X60zVP8&amp;t=23s</text:a></text:p>
      <text:p text:style-name="P4"/>
      <text:p text:style-name="P6"><text:span text:style-name="Strong_20_Emphasis"><text:span text:style-name="T9"><text:tab/>Na koniec zadanie dla chętnych</text:span></text:span><text:span text:style-name="Strong_20_Emphasis"><text:span text:style-name="T8"> ,,Zajączek z papieru".</text:span></text:span><text:span text:style-name="Strong_20_Emphasis"><text:span text:style-name="T7"> </text:span></text:span><text:span text:style-name="T6">Poniżej przedstawiam film z instrukcją. Do zabawy przyda się klej, nożyczki, pisaki lub kredki, kolorowe kartki . Zwierzątka można dekorować dowolnie według własnej inwencji twórczej.</text:span></text:p>
      <text:p text:style-name="P6"><text:a xlink:type="simple" xlink:href="https://www.youtube.com/watch?v=NB6NW868CqU&amp;t=2s" text:style-name="Internet_20_link" text:visited-style-name="Visited_20_Internet_20_Link"><text:span text:style-name="T4">https://www.youtube.com/watch?v=NB6NW868CqU&amp;t=2s</text:span></text:a></text:p>
      <text:p text:style-name="P6"/>
      <text:p text:style-name="P5">Miłego, radosnego dnia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1S</meta:editing-duration>
    <meta:editing-cycles>10</meta:editing-cycles>
    <meta:generator>OpenOffice/4.1.1$Win32 OpenOffice.org_project/411m6$Build-9775</meta:generator>
    <dc:date>2021-03-29T20:04:55.63</dc:date>
    <meta:document-statistic meta:table-count="0" meta:image-count="0" meta:object-count="0" meta:page-count="1" meta:paragraph-count="11" meta:word-count="139" meta:character-count="1143"/>
    <meta:user-defined meta:name="Info 1"/>
    <meta:user-defined meta:name="Info 2"/>
    <meta:user-defined meta:name="Info 3"/>
    <meta:user-defined meta:name="Info 4"/>
  </office:meta>
</office:document-meta>
</file>