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uczanie zdalne</text:p>
      <text:p text:style-name="P1"/>
      <text:p text:style-name="P3"><text:span text:style-name="T1">Kącik przedszkolaka - "Skarbiec pomysłów..." - 31</text:span>.03.2021r.</text:p>
      <text:p text:style-name="P3"/>
      <text:p text:style-name="P4"><text:tab/>Dzień dobry, zaczynamy kolejny dzień wspólnych wyzwań. Na początek zapraszam do ćwiczeń z zakresu terapi ręki. W pliku<text:span text:style-name="T3"> </text:span><text:span text:style-name="T2">Pisanki – wielkanocne karty pracy </text:span>znajdują się zadania usprawniające motorykę małą, wspomagające koncentrację oraz koordynację wzrokowo – ruchową, <text:s/>są to: </text:p>
      <text:list xml:id="list1220654706612451445" text:style-name="L1">
        <text:list-item>
          <text:p text:style-name="P6"><text:span text:style-name="T4">przewlekanie </text:span></text:p>
        </text:list-item>
        <text:list-item>
          <text:p text:style-name="P6"><text:span text:style-name="T4">kolorowanie</text:span></text:p>
        </text:list-item>
        <text:list-item>
          <text:p text:style-name="P6"><text:span text:style-name="T4">wycinanie </text:span></text:p>
        </text:list-item>
        <text:list-item>
          <text:p text:style-name="P6"><text:span text:style-name="T4">wyklejanie</text:span></text:p>
        </text:list-item>
      </text:list>
      <text:p text:style-name="P5"><text:span text:style-name="T4">Możecie wybrać sobie dowolne karty, według uznania...</text:span></text:p>
      <text:p text:style-name="P5"><text:span text:style-name="T4"/></text:p>
      <text:p text:style-name="P5"><text:span text:style-name="T4"><text:tab/>Jeżeli wykonaliście chociaż jedną kartę pracy to, zapraszam na chwilę przerwy...</text:span></text:p>
      <text:p text:style-name="P5"><text:a xlink:type="simple" xlink:href="https://www.youtube.com/watch?v=KMmaYXA0nkI" text:style-name="Internet_20_link" text:visited-style-name="Visited_20_Internet_20_Link"><text:span text:style-name="T4">https://www.youtube.com/watch?v=KMmaYXA0nkI</text:span></text:a></text:p>
      <text:p text:style-name="P5"><text:span text:style-name="T4"/></text:p>
      <text:p text:style-name="P5"><text:span text:style-name="T4"><text:tab/>Czas na ostatnie zadanie. Proszę, abyście wydrukowali </text:span><text:span text:style-name="T6">Kartę pracy <text:s/>- pisanki policzanki. </text:span><text:span text:style-name="T8">Wykonajcie ćwiczenie zgodnie z instrukcją. Powodzenia !</text:span></text:p>
      <text:p text:style-name="P5"><text:span text:style-name="T8"/></text:p>
      <text:p text:style-name="P7"><text:span text:style-name="T9">Miłego dnia !!!</text:span></text:p>
      <text:p text:style-name="P5"><text:span text:style-name="T8"/></text:p>
      <text:p text:style-name="P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6S</meta:editing-duration>
    <meta:editing-cycles>6</meta:editing-cycles>
    <meta:generator>OpenOffice/4.1.1$Win32 OpenOffice.org_project/411m6$Build-9775</meta:generator>
    <dc:date>2021-03-30T20:07:35.14</dc:date>
    <meta:document-statistic meta:table-count="0" meta:image-count="0" meta:object-count="0" meta:page-count="1" meta:paragraph-count="12" meta:word-count="96" meta:character-count="735"/>
    <meta:user-defined meta:name="Info 1"/>
    <meta:user-defined meta:name="Info 2"/>
    <meta:user-defined meta:name="Info 3"/>
    <meta:user-defined meta:name="Info 4"/>
  </office:meta>
</office:document-meta>
</file>