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75000001FC0B8DD29A.png"/>
  <manifest:file-entry manifest:media-type="image/png" manifest:full-path="Pictures/1000000000000166000001E0AC5374C4.png"/>
  <manifest:file-entry manifest:media-type="image/jpeg" manifest:full-path="Pictures/10000000000002680000031FD479EE2A.jpg"/>
  <manifest:file-entry manifest:media-type="image/jpeg" manifest:full-path="Pictures/100000000000019F0000019FF7E88D8B.jpg"/>
  <manifest:file-entry manifest:media-type="image/jpeg" manifest:full-path="Pictures/100000000000032700000400265C540E.jpg"/>
  <manifest:file-entry manifest:media-type="image/png" manifest:full-path="Pictures/1000000000000177000001E059AA3A9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break-before="page"/>
    </style:style>
    <style:style style:name="P3" style:family="paragraph" style:parent-style-name="Standard" style:master-page-name="Standard">
      <style:paragraph-properties style:page-number="auto"/>
      <style:text-properties fo:font-size="14pt" style:font-size-asian="14pt" style:font-size-complex="14pt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3" draw:style-name="gr1" draw:text-style-name="P5" svg:width="13.546cm" svg:height="17.292cm" svg:x="0cm" svg:y="0cm">
        <draw:image xlink:href="Pictures/1000000000000177000001E059AA3A9A.png" xlink:type="simple" xlink:show="embed" xlink:actuate="onLoad">
          <text:p/>
        </draw:image>
      </draw:frame>
      <draw:frame text:anchor-type="page" text:anchor-page-number="1" draw:z-index="2" draw:name="Obraz 12" draw:style-name="gr1" draw:text-style-name="P5" svg:width="12.911cm" svg:height="17.312cm" svg:x="0cm" svg:y="0cm">
        <draw:image xlink:href="Pictures/1000000000000166000001E0AC5374C4.png" xlink:type="simple" xlink:show="embed" xlink:actuate="onLoad">
          <text:p/>
        </draw:image>
      </draw:frame>
      <draw:frame text:anchor-type="page" text:anchor-page-number="1" draw:z-index="4" draw:name="Picture 31" draw:style-name="gr1" draw:text-style-name="P5" svg:width="14.498cm" svg:height="18.373cm" svg:x="0cm" svg:y="0cm">
        <draw:image xlink:href="Pictures/100000000000032700000400265C540E.jpg" xlink:type="simple" xlink:show="embed" xlink:actuate="onLoad">
          <text:p/>
        </draw:image>
      </draw:frame>
      <draw:frame text:anchor-type="page" text:anchor-page-number="1" draw:z-index="6" draw:name="Picture 30" draw:style-name="gr1" draw:text-style-name="P5" svg:width="12.382cm" svg:height="17.066cm" svg:x="0cm" svg:y="0cm">
        <draw:image xlink:href="Pictures/1000000000000175000001FC0B8DD29A.png" xlink:type="simple" xlink:show="embed" xlink:actuate="onLoad">
          <text:p/>
        </draw:image>
      </draw:frame>
      <draw:frame text:anchor-type="page" text:anchor-page-number="1" draw:z-index="8" draw:name="Picture 21" draw:style-name="gr1" draw:text-style-name="P5" svg:width="21.113cm" svg:height="21.113cm" svg:x="0cm" svg:y="0cm">
        <draw:image xlink:href="Pictures/100000000000019F0000019FF7E88D8B.jpg" xlink:type="simple" xlink:show="embed" xlink:actuate="onLoad">
          <text:p/>
        </draw:image>
      </draw:frame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><text:soft-page-break/><text:a xlink:type="simple" xlink:href="https://www.youtube.com/watchkolorowanka" text:style-name="Internet_20_link" text:visited-style-name="Visited_20_Internet_20_Link"/></text:p>
      <text:p text:style-name="Standard"><text:a xlink:type="simple" xlink:href="https://www.youtube.com/watchkolorowanka" text:style-name="Internet_20_link" text:visited-style-name="Visited_20_Internet_20_Link"/></text:p>
      <text:p text:style-name="Standard"><text:a xlink:type="simple" xlink:href="https://www.youtube.com/watchkolorowanka" text:style-name="Internet_20_link" text:visited-style-name="Visited_20_Internet_20_Link"/></text:p>
      <text:p text:style-name="Standard"/>
      <text:p text:style-name="Standard"/>
      <text:p text:style-name="Standard"><draw:frame draw:style-name="fr1" draw:name="1" text:anchor-type="char" svg:x="0cm" svg:y="2.845cm" svg:width="13.547cm" svg:height="17.293cm" draw:z-index="1"><draw:image xlink:href="Pictures/1000000000000177000001E059AA3A9A.png" xlink:type="simple" xlink:show="embed" xlink:actuate="onLoad"/></draw:frame></text:p>
      <text:p text:style-name="P2"/>
      <text:p text:style-name="Standard"><draw:frame draw:style-name="fr1" draw:name="2" text:anchor-type="char" svg:x="0cm" svg:y="2.845cm" svg:width="12.912cm" svg:height="17.311cm" draw:z-index="3"><draw:image xlink:href="Pictures/1000000000000166000001E0AC5374C4.png" xlink:type="simple" xlink:show="embed" xlink:actuate="onLoad"/></draw:frame></text:p>
      <text:p text:style-name="P2"/>
      <text:p text:style-name="Standard"><draw:frame draw:style-name="fr1" draw:name="3" text:anchor-type="char" svg:x="0cm" svg:y="2.314cm" svg:width="14.499cm" svg:height="18.374cm" draw:z-index="5"><draw:image xlink:href="Pictures/100000000000032700000400265C540E.jpg" xlink:type="simple" xlink:show="embed" xlink:actuate="onLoad"/></draw:frame></text:p>
      <text:p text:style-name="P2"/>
      <text:p text:style-name="Standard"><draw:frame draw:style-name="fr1" draw:name="4" text:anchor-type="char" svg:x="0cm" svg:y="2.949cm" svg:width="12.381cm" svg:height="17.066cm" draw:z-index="7"><draw:image xlink:href="Pictures/1000000000000175000001FC0B8DD29A.png" xlink:type="simple" xlink:show="embed" xlink:actuate="onLoad"/></draw:frame></text:p>
      <text:p text:style-name="P2"><draw:frame draw:style-name="fr2" draw:name="5" text:anchor-type="char" svg:x="-0.635cm" svg:y="1.088cm" svg:width="21.114cm" svg:height="21.114cm" draw:z-index="9"><draw:image xlink:href="Pictures/100000000000019F0000019FF7E88D8B.jpg" xlink:type="simple" xlink:show="embed" xlink:actuate="onLoad"/></draw:frame></text:p>
      <text:p text:style-name="Standard"/>
      <text:p text:style-name="P2"><draw:frame draw:style-name="fr1" draw:name="6" text:anchor-type="char" svg:x="0cm" svg:y="3.956cm" svg:width="12.963cm" svg:height="16.812cm" draw:z-index="10"><draw:image xlink:href="Pictures/10000000000002680000031FD479EE2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ebastian Plusa</meta:initial-creator>
    <meta:editing-cycles>3</meta:editing-cycles>
    <meta:creation-date>2021-03-30T16:23:00</meta:creation-date>
    <dc:date>2021-03-30T19:21:27.83</dc:date>
    <meta:editing-duration>PT5M47S</meta:editing-duration>
    <meta:generator>OpenOffice/4.1.1$Win32 OpenOffice.org_project/411m6$Build-9775</meta:generator>
    <meta:document-statistic meta:table-count="0" meta:image-count="6" meta:object-count="0" meta:page-count="7" meta:paragraph-count="0" meta:word-count="0" meta: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