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 style:list-style-name="L1">
      <style:paragraph-properties fo:line-height="150%"/>
    </style:style>
    <style:style style:name="P4" style:family="paragraph" style:parent-style-name="Text_20_body" style:list-style-name="L2">
      <style:paragraph-properties fo:line-height="150%"/>
    </style:style>
    <style:style style:name="P5" style:family="paragraph" style:parent-style-name="Text_20_body" style:list-style-name="L1">
      <style:paragraph-properties fo:margin-top="0cm" fo:margin-bottom="0cm" fo:line-height="150%"/>
    </style:style>
    <style:style style:name="P6" style:family="paragraph" style:parent-style-name="Text_20_body" style:list-style-name="L2">
      <style:paragraph-properties fo:margin-top="0cm" fo:margin-bottom="0cm" fo:line-height="15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/></text:p>
      <text:p text:style-name="P2"><text:span text:style-name="Strong_20_Emphasis">Ćwiczenia warg:</text:span></text:p>
      <text:list xml:id="list4849233867948613896" text:style-name="L1">
        <text:list-item>
          <text:p text:style-name="P5">Wymawianie na przemian „ a-o” przy maksymalnym oddaleniu od siebie wargi górnej i dolnej. </text:p>
        </text:list-item>
        <text:list-item>
          <text:p text:style-name="P5">Oddalanie od siebie kącików ust – wymawianie „ iii”. </text:p>
        </text:list-item>
        <text:list-item>
          <text:p text:style-name="P5">Zbliżanie do siebie kącików ust – wymawianie „ uuu”. </text:p>
        </text:list-item>
        <text:list-item>
          <text:p text:style-name="P5">Naprzemienne wymawianie „ i – u”. </text:p>
        </text:list-item>
        <text:list-item>
          <text:p text:style-name="P5">Parskanie / wprawianie warg w drganie/. </text:p>
        </text:list-item>
        <text:list-item>
          <text:p text:style-name="P5">Masaż warg zębami ( górnymi dolnej wargi i odwrotnie). </text:p>
        </text:list-item>
        <text:list-item>
          <text:p text:style-name="P5">Dmuchanie na płomień świecy, na watkę lub piłkę pingpongową. </text:p>
        </text:list-item>
        <text:list-item>
          <text:p text:style-name="P5">Układanie ust jak przy wymowie samogłosek ustnych, z wyraźną, przesadną artykulacją warg, np. w kolejności: a-i-o-u-y-e, u-a-i-o-e-y, o-a-y-i-u,e-y-i-o-a-u, u-i-y-a-o. </text:p>
        </text:list-item>
        <text:list-item>
          <text:p text:style-name="P5">Wymowa samogłosek w parach: a-i, a-u, i-a, u-o, o-i, u-i, a-o, e-o itp. </text:p>
        </text:list-item>
        <text:list-item>
          <text:p text:style-name="P5">Wysuwanie warg w „ ryjek”, cofanie w „ uśmiech”. </text:p>
        </text:list-item>
        <text:list-item>
          <text:p text:style-name="P5">Wysuwanie warg w przód, następnie przesuwanie warg w prawo, w lewo. </text:p>
        </text:list-item>
        <text:list-item>
          <text:p text:style-name="P3">Wysuwanie warg w przód, następnie krążenie wysuniętymi wargami. </text:p>
        </text:list-item>
      </text:list>
      <text:p text:style-name="P2"><text:span text:style-name="Strong_20_Emphasis">Ćwiczenia języka:</text:span></text:p>
      <text:list xml:id="list1041684791636358789" text:style-name="L2">
        <text:list-item>
          <text:p text:style-name="P6">„Głaskanie podniebienia” czubkiem języka, jama ustna szeroko otwarta. </text:p>
        </text:list-item>
        <text:list-item>
          <text:p text:style-name="P6">Dotykanie językiem do nosa, do brody, w stronę ucha lewego i prawego. </text:p>
        </text:list-item>
        <text:list-item>
          <text:p text:style-name="P6">Oblizywanie dolnej i górnej wargi przy ustach szeroko otwartych / krążenie językiem/. </text:p>
        </text:list-item>
        <text:list-item>
          <text:p text:style-name="P6">Wysuwanie języka w przód i cofanie w głąb jamy ustnej. </text:p>
        </text:list-item>
        <text:list-item>
          <text:p text:style-name="P6">Kląskanie językiem. </text:p>
        </text:list-item>
        <text:list-item>
          <text:p text:style-name="P6">Dotykanie czubkiem języka na zmianę do górnych i dolnych zębów, przy maksymalnym otwarciu ust / żuchwa opuszczona/. </text:p>
        </text:list-item>
        <text:list-item>
          <text:p text:style-name="P6">Język wysunięty w kształcie grota wykonuje poziome ruchy wahadłowe od jednego do drugiego kącika ust. </text:p>
        </text:list-item>
        <text:list-item>
          <text:p text:style-name="P6">Rurka – wargi ściągnięte i zaokrąglone unoszą boki języka. </text:p>
        </text:list-item>
        <text:list-item>
          <text:p text:style-name="P6">Język lekko wysunięty opiera się na wardze dolnej i przyjmuje na przemian kształt „łopaty” i „grota”. </text:p>
        </text:list-item>
        <text:list-item>
          <text:p text:style-name="P6">Ruchy koliste języka w prawo i w lewo na zewnątrz jamy ustnej. </text:p>
        </text:list-item>
        <text:list-item>
          <text:p text:style-name="P4">Oblizywanie zębów po wewnętrznej i zewnętrznej powierzchni dziąseł pod wargami. Usta zamknięte. 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20:30:48.99</meta:creation-date>
    <meta:document-statistic meta:table-count="0" meta:image-count="0" meta:object-count="0" meta:page-count="2" meta:paragraph-count="25" meta:word-count="275" meta:character-count="1701"/>
    <dc:date>2021-03-29T20:34:35.71</dc:date>
    <meta:editing-duration>PT3M53S</meta:editing-duration>
    <meta:editing-cycles>1</meta:editing-cycles>
    <meta:generator>OpenOffice/4.1.9$Win32 OpenOffice.org_project/419m1$Build-9805</meta:generator>
  </office:meta>
</office:document-meta>
</file>