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70000031A9F84A53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office:forms form:automatic-focus="false" form:apply-design-mode="false"/>
        <draw:frame draw:style-name="gr1" draw:text-style-name="P1" draw:layer="layout" svg:width="15.001cm" svg:height="21.007cm" svg:x="2.999cm" svg:y="4.346cm">
          <draw:image xlink:href="Pictures/10000000000002370000031A9F84A53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9$Win32 OpenOffice.org_project/419m1$Build-9805</meta:generator>
  </office:meta>
</office:document-meta>
</file>