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25.34cm" svg:height="15.3cm" draw:z-index="0"><draw:image xlink:href="http://files.clickweb.home.pl/f9/c2/f9c27c38-c1d5-442c-9e90-2f94c2fdae62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1$Win32 OpenOffice.org_project/411m6$Build-9775</meta:generator>
    <dc:date>2021-04-05T16:11:58.66</dc:date>
    <meta:document-statistic meta:table-count="0" meta:image-count="1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