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B0000032D1065F5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531cm" svg:height="21.511cm" draw:z-index="0"><draw:image xlink:href="Pictures/100000000000024B0000032D1065F5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21-03-31T21:11:51.7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