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B199F33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" svg:width="17.01cm" svg:height="24.074cm" svg:x="0cm" svg:y="0cm">
        <draw:image xlink:href="Pictures/10000000000004D8000006DB199F3382.jpg" xlink:type="simple" xlink:show="embed" xlink:actuate="onLoad">
          <text:p/>
        </draw:image>
      </draw:frame>
      <text:p text:style-name="P1"><draw:frame draw:style-name="fr1" text:anchor-type="char" svg:x="0cm" svg:y="0cm" svg:width="17.009cm" svg:height="24.074cm" draw:z-index="1"><draw:image xlink:href="Pictures/10000000000004D8000006DB199F33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Sikorski</meta:initial-creator>
    <dc:creator>Rafał Sikorski</dc:creator>
    <meta:editing-cycles>1</meta:editing-cycles>
    <meta:creation-date>2020-05-12T13:18:00</meta:creation-date>
    <dc:date>2020-05-12T13:19:00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