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.265cm" fo:orphans="2" fo:widows="2" fo:text-indent="0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cm" fo:margin-bottom="0.265cm" fo:orphans="2" fo:widows="2" fo:text-indent="0cm" style:auto-text-indent="false"/>
      <style:text-properties fo:font-variant="normal" fo:text-transform="none" fo:color="#393939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93939" style:font-name="Times New Roman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393939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uczanie zdalne</text:p>
      <text:p text:style-name="P7"/>
      <text:p text:style-name="P7">Materiały dydaktyczne <text:s/>- 07.04.2021 r.</text:p>
      <text:p text:style-name="Standard"/>
      <text:p text:style-name="P5">Witajcie kochane przedszkolaki. </text:p>
      <text:p text:style-name="P4"/>
      <text:p text:style-name="P5">1.Dzisiaj <text:s/>zaczniemy od gimnastyki przy piosence, do której link znajdziecie poniżej</text:p>
      <text:p text:style-name="P3"><text:a xlink:type="simple" xlink:href="https://youtu.be/FZ3pj_ZkldQ" text:style-name="Internet_20_link" text:visited-style-name="Visited_20_Internet_20_Link"><text:span text:style-name="T4">https://youtu.be/FZ3pj_ZkldQ</text:span></text:a></text:p>
      <text:p text:style-name="P6"/>
      <text:p text:style-name="P5">2. Następnie zaprosimy Was do zabawy , która obudzi nasze języki. </text:p>
      <text:p text:style-name="P1"><text:span text:style-name="Strong_20_Emphasis"><text:span text:style-name="T2">Nasze języki się witają( </text:span></text:span><text:span text:style-name="T3">język wysunięty na brodę, porusza się w prawo i w lewo</text:span></text:p>
      <text:p text:style-name="P1"><text:span text:style-name="T3">) </text:span><text:span text:style-name="Strong_20_Emphasis"><text:span text:style-name="T2">Nasz język czeka na pyszne śniadanie</text:span></text:span><text:span text:style-name="T3">(oblizywanie językiem najpierw górnej, a potem dolnej wargi)</text:span></text:p>
      <text:p text:style-name="P1"><text:span text:style-name="T3"> </text:span><text:span text:style-name="Strong_20_Emphasis"><text:span text:style-name="T2">Nasz język sprawdza czy przez noc wyrosły nam nowe zęby</text:span></text:span><text:span text:style-name="T3">( dotykanie językiem poszczególnych zębów) </text:span></text:p>
      <text:p text:style-name="P1"><text:span text:style-name="Strong_20_Emphasis"><text:span text:style-name="T2">A może przez noc wydłużył nam się nos? Sprawdźmy</text:span></text:span><text:span text:style-name="T3">(próby dotykania językiem nosa i brody)</text:span></text:p>
      <text:p text:style-name="P2">Następnie obudzimy nasze ciało</text:p>
      <text:p text:style-name="P4"><text:span text:style-name="T1">3.</text:span> Czy zastanawiałyście się kiedyś dzieci jak to się dzieje, że na świecie raz jest dzień a raz jest noc. <text:s/></text:p>
      <text:p text:style-name="P4">Dowiecie się tego z bajki</text:p>
      <text:p text:style-name="P4"><text:a xlink:type="simple" xlink:href="https://www.facebook.com/planetariumwprzedszkolu/videos/1486042044817242" text:style-name="Internet_20_link" text:visited-style-name="Visited_20_Internet_20_Link">https://www.facebook.com/planetariumwprzedszkolu/videos/1486042044817242</text:a></text:p>
      <text:p text:style-name="P4"/>
      <text:p text:style-name="P4"><text:span text:style-name="T1">4</text:span>, Skoro wiemy już jak to się dzieje, ze jest noc i dzień to zapraszamy <text:s/>do wykonania <text:s/>KOŁA DNIA I NOCY. <text:s/>Poproście rodziców żeby przygotowali Wam <text:s/>duże wycięte koło najlepiej w białym kolorze. Waszym zadaniem będzie wykleić obręcz koła naprzemiennie kartonikami w kolorze żółtym i niebieskim. Kolor żółty będzie symbolizował dzień, a kolor niebieski- noc .Następnie dotykając kartoników palcem głośno wypowiadajcie wyrazy „dzień, noc” . Czy zauważyliście że dzień przeplata się z nocą?. Możecie na kole układać naprzemiennie żółte i niebieskie klocki lub korki od butelek.</text:p>
      <text:p text:style-name="P4"/>
      <text:p text:style-name="P4"><text:span text:style-name="T1">5. <text:s/></text:span>Na zakończenie proponuję Wam zabawę - TANIEC NOCY I DNIA</text:p>
      <text:p text:style-name="P4">Rodzic tańczy w małym kółeczku z dzieckiem. Na hasło NOC rodzic zatrzymuje się i liczy głośno np. do 5 i podobne na hasło DZIEŃ dziecko zatrzymuje się i liczy głośno do 5. Możecie zatańczyć do muzyki, którą Wy lubicie najbardziej albo do tej, przez nas <text:s/>zaproponowanej.</text:p>
      <text:p text:style-name="P4">https://youtu.be/UZGrxr78bf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20:20:56.412000000</meta:creation-date>
    <dc:date>2021-04-07T07:58:17.36</dc:date>
    <meta:editing-duration>PT12M17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8" meta:word-count="264" meta:character-count="1791"/>
  </office:meta>
</office:document-meta>
</file>