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 svg:font-family="Arial, sans-serif"/>
    <style:font-face style:name="OpenSymbol1" svg:font-family="OpenSymbol"/>
    <style:font-face style:name="verdana" svg:font-family="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000000" style:font-name="Liberation Serif" fo:font-size="14pt" fo:letter-spacing="0.021cm" fo:font-style="normal" fo:font-weight="normal" style:font-size-asian="14pt" style:font-size-complex="14pt"/>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4pt" fo:letter-spacing="0.021cm" fo:font-style="normal" fo:font-weight="normal" style:font-size-asian="14pt" style:font-size-complex="14pt"/>
    </style:style>
    <style:style style:name="P3" style:family="paragraph" style:parent-style-name="Standard">
      <style:paragraph-properties loext:contextual-spacing="false" fo:margin-left="0cm" fo:margin-right="0cm" fo:margin-top="0cm" fo:margin-bottom="0.499cm" fo:text-align="justify" style:justify-single-word="false" fo:orphans="2" fo:widows="2" fo:text-indent="0cm" style:auto-text-indent="false"/>
      <style:text-properties fo:font-variant="normal" fo:text-transform="none" fo:color="#000000" style:font-name="Liberation Serif" fo:font-size="14pt" fo:letter-spacing="0.021cm" fo:font-style="normal" fo:font-weight="normal"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text-properties style:font-name="Liberation Serif" fo:font-size="14pt" style:font-size-asian="14pt" style:font-size-complex="14pt"/>
    </style:style>
    <style:style style:name="P6" style:family="paragraph" style:parent-style-name="Standard">
      <style:text-properties style:font-name="Liberation Serif" fo:font-size="14pt" fo:font-weight="bold" style:font-size-asian="14pt" style:font-weight-asian="bold" style:font-size-complex="14pt" style:font-weight-complex="bold"/>
    </style:style>
    <style:style style:name="P7" style:family="paragraph" style:parent-style-name="Standard">
      <style:text-properties fo:font-variant="normal" fo:text-transform="none" fo:color="#000000" style:font-name="Liberation Serif" fo:font-size="14pt" fo:letter-spacing="0.021cm" fo:font-style="normal" fo:font-weight="normal" style:font-size-asian="14pt" style:font-size-complex="14pt"/>
    </style:style>
    <style:style style:name="P8" style:family="paragraph" style:parent-style-name="Standard">
      <style:text-properties fo:font-variant="normal" fo:text-transform="none" fo:color="#000000" style:font-name="Liberation Serif" fo:font-size="14pt" fo:letter-spacing="normal" fo:font-style="normal" fo:font-weight="bold" style:font-size-asian="14pt" style:font-weight-asian="bold" style:font-size-complex="14pt" style:font-weight-complex="bold"/>
    </style:style>
    <style:style style:name="P9" style:family="paragraph" style:parent-style-name="Standard">
      <style:text-properties fo:font-variant="normal" fo:text-transform="none" fo:color="#000000" style:font-name="Liberation Serif" fo:font-size="14pt" fo:letter-spacing="normal" fo:font-style="normal" fo:font-weight="normal" style:font-size-asian="14pt" style:font-name-complex="Times New Roman" style:font-size-complex="14pt" style:font-style-complex="italic" style:font-weight-complex="bold"/>
    </style:style>
    <style:style style:name="P10" style:family="paragraph" style:parent-style-name="Standard">
      <style:text-properties fo:font-variant="normal" fo:text-transform="none" fo:color="#000000" style:font-name="Liberation Serif" fo:font-size="14pt" fo:letter-spacing="normal" fo:font-style="normal" fo:font-weight="normal" style:font-size-asian="14pt" style:font-size-complex="14pt"/>
    </style:style>
    <style:style style:name="P11" style:family="paragraph" style:parent-style-name="Standard">
      <style:paragraph-properties fo:text-align="center" style:justify-single-word="false"/>
      <style:text-properties fo:font-variant="normal" fo:text-transform="none" fo:color="#000000" style:font-name="Times New Roman" fo:font-size="14pt" fo:letter-spacing="normal" fo:font-style="normal" fo:font-weight="normal" style:font-size-asian="14pt" style:font-style-asian="italic" style:font-weight-asian="bold" style:font-name-complex="Times New Roman" style:font-size-complex="14pt" style:font-style-complex="italic" style:font-weight-complex="bold"/>
    </style:style>
    <style:style style:name="P12" style:family="paragraph" style:parent-style-name="Standard">
      <style:text-properties fo:font-variant="normal" fo:text-transform="none" fo:color="#000000" style:font-name="verdana" fo:font-size="8.39999961853027pt" fo:letter-spacing="0.021cm" fo:font-style="normal" fo:font-weight="normal" style:font-size-asian="14pt" style:font-size-complex="14pt"/>
    </style:style>
    <style:style style:name="P13" style:family="paragraph" style:parent-style-name="Standard">
      <style:text-properties fo:font-variant="normal" fo:text-transform="none" fo:color="#000000" style:font-name="Arial" fo:font-size="14pt" fo:letter-spacing="normal" fo:font-style="normal" fo:font-weight="normal" style:font-size-asian="14pt" style:font-size-complex="14pt"/>
    </style:style>
    <style:style style:name="P14" style:family="paragraph" style:parent-style-name="Standard">
      <style:text-properties fo:color="#000000" style:font-name="Liberation Serif" fo:font-size="14pt" style:font-size-asian="14pt" style:font-size-complex="14pt"/>
    </style:style>
    <style:style style:name="P15" style:family="paragraph" style:parent-style-name="Standard">
      <style:text-properties fo:color="#000000" fo:font-size="14pt" style:font-size-asian="14pt" style:font-size-complex="14pt"/>
    </style:style>
    <style:style style:name="P16" style:family="paragraph" style:parent-style-name="Standard">
      <style:text-properties style:font-name="Times New Roman" fo:font-size="14pt" style:font-size-asian="14pt" style:font-name-complex="Times New Roman" style:font-size-complex="14pt" style:font-style-complex="italic" style:font-weight-complex="bold"/>
    </style:style>
    <style:style style:name="P17" style:family="paragraph" style:parent-style-name="Standard">
      <style:paragraph-properties fo:text-align="center" style:justify-single-word="false"/>
      <style:text-properties fo:font-variant="normal" fo:text-transform="none" fo:color="#000000" style:font-name="Times New Roman" fo:font-size="14pt" fo:letter-spacing="normal" fo:font-style="normal" fo:font-weight="bold" style:font-size-asian="14pt" style:font-style-asian="italic" style:font-weight-asian="bold" style:font-name-complex="Times New Roman" style:font-size-complex="14pt" style:font-style-complex="italic" style:font-weight-complex="bold"/>
    </style:style>
    <style:style style:name="P18" style:family="paragraph" style:parent-style-name="Text_20_body" style:list-style-name="L1">
      <style:paragraph-properties loext:contextual-spacing="false" fo:margin-left="0cm" fo:margin-right="0cm" fo:margin-top="0cm" fo:margin-bottom="0cm" fo:line-height="140%" fo:text-align="justify" style:justify-single-word="false" fo:orphans="2" fo:widows="2" fo:text-indent="0cm" style:auto-text-indent="false" fo:padding="0cm" fo:border="none"/>
      <style:text-properties fo:font-variant="normal" fo:text-transform="none" fo:color="#000000" style:font-name="Liberation Serif" fo:font-size="14pt" fo:letter-spacing="0.021cm" fo:font-style="normal" fo:font-weight="normal" style:font-size-asian="14pt" style:font-size-complex="14pt"/>
    </style:style>
    <style:style style:name="P19" style:family="paragraph" style:parent-style-name="Text_20_body" style:list-style-name="L1">
      <style:paragraph-properties fo:margin-left="0cm" fo:margin-right="0cm" fo:line-height="140%" fo:text-align="justify" style:justify-single-word="false" fo:orphans="2" fo:widows="2" fo:text-indent="0cm" style:auto-text-indent="false" fo:padding="0cm" fo:border="none"/>
      <style:text-properties fo:font-variant="normal" fo:text-transform="none" fo:color="#000000" style:font-name="Liberation Serif" fo:font-size="14pt" fo:letter-spacing="0.021cm" fo:font-style="normal" fo:font-weight="normal" style:font-size-asian="14pt" style:font-size-complex="1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000000" style:font-name="Liberation Serif" fo:font-size="14pt" fo:letter-spacing="normal" fo:font-style="normal" fo:font-weight="normal" style:font-size-asian="14pt" style:font-size-complex="14pt"/>
    </style:style>
    <style:style style:name="T4" style:family="text">
      <style:text-properties fo:font-variant="normal" fo:text-transform="none" fo:color="#000000" style:font-name="Liberation Serif" fo:letter-spacing="normal" fo:font-style="normal" fo:font-weight="normal"/>
    </style:style>
    <style:style style:name="T5" style:family="text">
      <style:text-properties fo:font-variant="normal" fo:text-transform="none" fo:color="#000000" fo:letter-spacing="0.021cm" fo:font-style="normal" fo:font-weight="normal"/>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style:font-weight-asian="normal" style:font-weight-complex="normal"/>
    </style:style>
    <style:style style:name="T8" style:family="text">
      <style:text-properties fo:font-variant="normal" fo:text-transform="none" fo:letter-spacing="normal" fo:font-style="normal" fo:font-weight="bold" style:font-weight-asian="bold" style:font-weight-complex="bold"/>
    </style:style>
    <style:style style:name="T9" style:family="text">
      <style:text-properties fo:font-variant="normal" fo:text-transform="none" fo:letter-spacing="0.021cm" fo:font-style="normal" fo:font-weight="normal"/>
    </style:style>
    <style:style style:name="T10" style:family="text">
      <style:text-properties fo:font-variant="normal" fo:text-transform="none" fo:letter-spacing="0.021cm" fo:font-style="normal" fo:font-weight="bold" style:font-weight-asian="bold" style:font-weight-complex="bold"/>
    </style:style>
    <style:style style:name="T11" style:family="text">
      <style:text-properties fo:font-variant="normal" fo:text-transform="none" style:font-name="verdana" fo:font-size="8.39999961853027pt" fo:letter-spacing="0.021cm" fo:font-style="normal" fo:font-weight="normal"/>
    </style:style>
    <style:style style:name="T12" style:family="text">
      <style:text-properties fo:font-variant="normal" fo:text-transform="none" style:font-name="Liberation Serif" fo:letter-spacing="normal" fo:font-style="normal" fo:font-weight="normal" style:font-weight-asian="bold" style:font-weight-complex="bold"/>
    </style:style>
    <style:style style:name="T13" style:family="text">
      <style:text-properties fo:font-variant="normal" fo:text-transform="none" style:font-name="Liberation Serif" fo:letter-spacing="normal" fo:font-style="normal" fo:font-weight="normal" style:font-weight-asian="normal" style:font-weight-complex="normal"/>
    </style:style>
    <style:style style:name="T14" style:family="text">
      <style:text-properties style:font-name="Liberation Serif" fo:font-weight="bold" style:font-weight-asian="bold" style:font-weight-complex="bold"/>
    </style:style>
    <style:style style:name="T15" style:family="text">
      <style:text-properties style:font-name="Liberation Serif" fo:font-weight="normal" style:font-weight-asian="normal" style:font-weight-complex="normal"/>
    </style:style>
    <style:style style:name="T16" style:family="text">
      <style:text-properties style:font-name="Liberation Serif" fo:font-weight="normal" style:font-weight-asian="normal" style:font-name-complex="Times New Roman" style:font-style-complex="italic" style:font-weight-complex="normal"/>
    </style:style>
    <style:style style:name="T17" style:family="text">
      <style:text-properties style:font-name="Times New Roman" style:font-name-complex="Times New Roman" style:font-style-complex="italic"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Nauczanie zdalne - Materiały dydaktyczne, część I <text:s/>–12.04.2021 r.</text:p>
      <text:p text:style-name="P17"/>
      <text:p text:style-name="P11"/>
      <text:p text:style-name="P8">Witajcie kochani</text:p>
      <text:p text:style-name="P8"/>
      <text:p text:style-name="P14"><text:span text:style-name="T9">Dzisiaj tematem naszych zabaw będzie czekolada.</text:span><text:span text:style-name="T9"> </text:span></text:p>
      <text:p text:style-name="P14"><text:span text:style-name="T9">Czekolada to jeden z najpopularniejszych wyrobów cukierniczych, który smakuje małym i dużym. Chyba się z </text:span><text:span text:style-name="T9">nami </text:span><text:span text:style-name="T9"><text:s/>zgodzicie? 12 kwietnia w Polsce obchodzimy Dzień Czekolady, </text:span><text:span text:style-name="T9">i stąd taki</text:span><text:span text:style-name="T9"> <text:s/>słodki temat. </text:span></text:p>
      <text:p text:style-name="P12"/>
      <text:p text:style-name="P14"><text:span text:style-name="T8">1. </text:span><text:span text:style-name="T6">Na początek zapraszam</text:span><text:span text:style-name="T6">y</text:span><text:span text:style-name="T6"> Was do tańca przy piosence „C</text:span><text:span text:style-name="T9">zekolada </text:span><text:span text:style-name="T6">”. </text:span></text:p>
      <text:p text:style-name="P5"><text:a xlink:type="simple" xlink:href="https://youtu.be/QJEQxIL7peU" text:style-name="Internet_20_link" text:visited-style-name="Visited_20_Internet_20_Link"><text:span text:style-name="T5">https://youtu.be/QJEQxIL7peU</text:span></text:a></text:p>
      <text:p text:style-name="P7"/>
      <text:p text:style-name="P14"><text:span text:style-name="T10">2.</text:span><text:span text:style-name="T9">Następnie pobawimy się w słodkie zgadywanki. Poprosimy Waszych rodziców o przygotowanie różnych słodyczy, które macie w domu i włożenie je do woreczka lub pudełka. </text:span></text:p>
      <text:p text:style-name="P14"><text:span text:style-name="T11"> </text:span><text:span text:style-name="T6"> Rodzic </text:span><text:span text:style-name="T6">pokazuje <text:s/></text:span><text:span text:style-name="T6">Wam </text:span><text:span text:style-name="T6">„Czarodziejski worek” i wypowiada zaklęcie :</text:span></text:p>
      <text:p text:style-name="P14"><text:line-break/><text:span text:style-name="T7">Czary mary , czary mary</text:span><text:span text:style-name="T2"><text:line-break/></text:span><text:span text:style-name="T7">tak bym czarowała</text:span><text:span text:style-name="T2"><text:line-break/></text:span><text:span text:style-name="T7">żebym tutaj, żebym tutaj różne,</text:span><text:span text:style-name="T2"><text:line-break/></text:span><text:span text:style-name="T7">pyszne rzeczy miała</text:span><text:span text:style-name="T2"> <text:s/></text:span></text:p>
      <text:p text:style-name="P5"/>
      <text:p text:style-name="Standard"><text:span text:style-name="T3">Zadaniem </text:span><text:span text:style-name="T3">Waszym będzie</text:span><text:span text:style-name="T3"> rozpoznanie za pomocą dotyku rodzaju słodyczy </text:span><text:span text:style-name="T3">i </text:span><text:span text:style-name="T3"><text:s/>nazwanie ich <text:s/>(lizak , cukierek, czekolada ,dropsy, ciastka, herbatniki ,delicje, ptasie mleczko, pralinki, batoniki,) </text:span><text:span text:style-name="T3">A jeśli dacie radę zapamiętać zaklęcie możecie odgadywać naprzemiennie, raz Wy, a raz mama lub tata.</text:span><text:span text:style-name="T3"><text:line-break/></text:span><text:span text:style-name="T3">Następnie spróbujcie wyklaskać i podzielić na sylaby</text:span><text:span text:style-name="T3"> nazwy słodyczy<text:line-break/>-ba- to- nik , pra- lin-ki , cu-kier- ki , drop-sy , budyń , li- za- ki itp.</text:span></text:p>
      <text:p text:style-name="P9"/>
      <text:p text:style-name="P16"><text:span text:style-name="T4">Na koniec spróbujcie pobawić się z rodzicami w rymowanki. Spróbujcie </text:span><text:span text:style-name="T4">poda</text:span><text:span text:style-name="T4">ć wyrazy rymujące się </text:span><text:span text:style-name="T4"><text:s/>do nich </text:span><text:span text:style-name="T4">słów:</text:span><text:span text:style-name="T4"><text:line-break/>-cukierki – </text:span><text:span text:style-name="T4">(</text:span><text:span text:style-name="T4">wafelki , perełki ,precelki</text:span><text:span text:style-name="T4">)</text:span><text:span text:style-name="T4">,<text:line-break/>-czekolada –</text:span><text:span text:style-name="T4">(</text:span><text:span text:style-name="T4"> marmolada ,rolada , oranżada</text:span><text:span text:style-name="T4">)</text:span><text:span text:style-name="T4"> ,<text:line-break/>-lody-</text:span><text:span text:style-name="T4">(</text:span><text:span text:style-name="T4">brody, schody</text:span><text:span text:style-name="T4">)</text:span><text:span text:style-name="T4"><text:line-break/>`- ciasteczka –</text:span><text:span text:style-name="T4">(</text:span><text:span text:style-name="T4">bułeczka , śliweczka</text:span><text:span text:style-name="T4">)</text:span><text:span text:style-name="T4">,<text:line-break/>-pierniczki- </text:span><text:span text:style-name="T4">(</text:span><text:span text:style-name="T4">guziczki , spódniczki ,grosiczki</text:span><text:span text:style-name="T4">)</text:span><text:span text:style-name="T4">,<text:line-break/>-rurki –</text:span><text:span text:style-name="T4">(</text:span><text:span text:style-name="T4">chmurki , bibułki,</text:span><text:span text:style-name="T4">)</text:span></text:p>
      <text:p text:style-name="P10"/>
      <text:p text:style-name="P4"><text:span text:style-name="T1">3</text:span><text:span text:style-name="T1">. </text:span><text:span text:style-name="T2">Teraz spróbujcie <text:s/>uważnie posłuchać </text:span><text:span text:style-name="T2"><text:s/>piosen</text:span><text:span text:style-name="T2">ki</text:span><text:span text:style-name="T2"> Gummy Bear „Czekolada” </text:span><text:span text:style-name="T2">a następnie powiedzcie proszę jakie są rodzaje czekolady</text:span><text:span text:style-name="T1">:</text:span></text:p>
      <text:p text:style-name="P4"/>
      <text:p text:style-name="P4"><text:a xlink:type="simple" xlink:href="https://youtu.be/n-K2U_WioYw" text:style-name="Internet_20_link" text:visited-style-name="Visited_20_Internet_20_Link">https://youtu.be/n-K2U_WioYw</text:a></text:p>
      <text:p text:style-name="P4"/>
      <text:p text:style-name="P4">Kiedy zasypiam, nie wiem dlaczego </text:p>
      <text:p text:style-name="P4"><text:soft-page-break/>Sny czekoladowe mam </text:p>
      <text:p text:style-name="P4">Moje marzenie, drogi kolego </text:p>
      <text:p text:style-name="P4">To czekoladowy świat</text:p>
      <text:p text:style-name="P4"><text:s/>Mleczna, mleczna, </text:p>
      <text:p text:style-name="P4">słodka, słodka </text:p>
      <text:p text:style-name="P4">Każda każda pyszna jest</text:p>
      <text:p text:style-name="P4"><text:s/>Nadziewana, z orzechami</text:p>
      <text:p text:style-name="P4"><text:s/>Każda, każda pyszna jest</text:p>
      <text:p text:style-name="P4"><text:s/>(czekolada, czekolada)</text:p>
      <text:p text:style-name="P4"><text:s/>Wiem, że nikt nie kocha czeko-czekolady</text:p>
      <text:p text:style-name="P4"><text:s/>Tak jak gumi gumi miś </text:p>
      <text:p text:style-name="P4">Nie próbuj mi zabrać czeko-czekolady </text:p>
      <text:p text:style-name="P4">- będę bardzo, bardzo zły!</text:p>
      <text:p text:style-name="P6"/>
      <text:p text:style-name="P4"><text:span text:style-name="T14">4. </text:span><text:span text:style-name="T15">A czy Wy drogie dzieci wiecie <text:s/>z czego i w jaki sposób </text:span><text:span text:style-name="T16">powstaje czekolada?</text:span> <text:span text:style-name="T17"><text:s/></text:span><text:span text:style-name="T17">O</text:span><text:span text:style-name="T17">bejrzyjcie film</text:span><text:span text:style-name="T17">iki, a wszystkiego się z nich dowiecie</text:span><text:span text:style-name="T17"> <text:s text:c="2"/>Zapraszamy!</text:span></text:p>
      <text:p text:style-name="P4"/>
      <text:p text:style-name="P4"><text:a xlink:type="simple" xlink:href="https://youtu.be/zGNaPAv8Cbk" text:style-name="Internet_20_link" text:visited-style-name="Visited_20_Internet_20_Link">https://youtu.be/zGNaPAv8Cbk</text:a></text:p>
      <text:p text:style-name="P4"><text:a xlink:type="simple" xlink:href="https://vod.tvp.pl/video/teleranek,fabryka-czekolady,42306573" text:style-name="Internet_20_link" text:visited-style-name="Visited_20_Internet_20_Link">https://vod.tvp.pl/video/teleranek,fabryka-czekolady,42306573</text:a></text:p>
      <text:p text:style-name="P4"/>
      <text:p text:style-name="P7">Czekoladę można również przygotować w warunkach domowych. Zdrowsza alternatywa dla sklepowych produktów, a równie smaczna. </text:p>
      <text:p text:style-name="P2"/>
      <text:p text:style-name="P3">Co będzie potrzebne?</text:p>
      <text:list xml:id="list9135944917410266895" text:style-name="L1">
        <text:list-item>
          <text:p text:style-name="P18">kakao</text:p>
        </text:list-item>
        <text:list-item>
          <text:p text:style-name="P18">olej kokosowy lub masło</text:p>
        </text:list-item>
        <text:list-item>
          <text:p text:style-name="P18">miód</text:p>
        </text:list-item>
        <text:list-item>
          <text:p text:style-name="P19">ulubione dodatki np. orzechy, mrożone maliny, kokos itp.</text:p>
        </text:list-item>
      </text:list>
      <text:p text:style-name="P1">Proporcje składników: 1 część kakao, 1/2 oleju kokosowe/masła, 1/3 miodu (miodu można dodać w zależności od preferencji). </text:p>
      <text:p text:style-name="P1"/>
      <text:p text:style-name="P1">Tłuszcz należy rozpuścić na małym ogniu dodać kakao oraz miód. Czekoladową masę przełożyć do specjalnych foremek na pralinki albo rozsmarować na papierze do pieczenia (nie polecam foli aluminiowej). Masę posypać dodatkami i włożyć do zamrażalnika na około godzinę.   </text:p>
      <text:p text:style-name="P15"/>
      <text:p text:style-name="P15"><text:span text:style-name="T1">5</text:span><text:span text:style-name="T1">. </text:span><text:span text:style-name="T2">W</text:span><text:span text:style-name="T12">iemy , że </text:span><text:span text:style-name="T1"><text:s/></text:span><text:span text:style-name="T2">d</text:span><text:span text:style-name="T13">zieci</text:span><text:span text:style-name="T12">, </text:span><text:span text:style-name="T12">uwielbiają słodkości ale każdy z nas najbardziej lubi coś innego</text:span><text:span text:style-name="T12"> <text:s/></text:span><text:span text:style-name="T12">Zastanówcie się i dokończcie zdanie</text:span><text:span text:style-name="T12"> Mój ulubiony deser to ….np . tort czekoladowy, lody malinowe ,truskawki, maliny, galaretka z bitą śmietaną. </text:span><text:span text:style-name="T12">No i na zakończenie chcemy Wam przypomnieć, że słodycze, choć pyszne nie są wcale </text:span><text:soft-page-break/><text:span text:style-name="T12">zdrowe, więc nie przesadzajcie z ich spożywaniem. <text:s/>Częste jedzenie słodyczy powoduje</text:span> wiele chorób, psucie się zębów, jest <text:s/>przyczyną otyłości.</text:p>
      <text:p text:style-name="P15"/>
      <text:p text:style-name="P10"/>
      <text:p text:style-name="P13"/>
      <text:p text:style-name="P1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 svg:font-family="Arial, sans-serif"/>
    <style:font-face style:name="OpenSymbol1" svg:font-family="OpenSymbol"/>
    <style:font-face style:name="verdana" svg:font-family="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1T13:57:23.025000000</meta:creation-date>
    <dc:date>2021-04-12T06:29:43.39</dc:date>
    <meta:editing-duration>PT14M18S</meta:editing-duration>
    <meta:editing-cycles>3</meta:editing-cycles>
    <meta:generator>OpenOffice/4.1.1$Win32 OpenOffice.org_project/411m6$Build-9775</meta:generator>
    <meta:document-statistic meta:table-count="0" meta:image-count="0" meta:object-count="0" meta:page-count="3" meta:paragraph-count="39" meta:word-count="477" meta:character-count="3355"/>
  </office:meta>
</office:document-meta>
</file>