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'Segoe UI', Arial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92f33" style:font-name="Roboto" fo:font-size="15pt" fo:letter-spacing="normal" fo:font-style="normal" fo:font-weight="bol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4">
      <style:paragraph-properties fo:text-align="justify" style:justify-single-word="false"/>
      <style:text-properties fo:font-variant="normal" fo:text-transform="none" fo:color="#292f33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fo:font-weight="normal" style:font-size-asian="14pt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292f33" style:font-name="Roboto" fo:font-size="10.5pt" fo:letter-spacing="normal" fo:font-style="normal" fo:font-weight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font-style="normal" style:font-size-asian="14pt" style:font-size-complex="14pt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</text:p>
      <text:p text:style-name="P1"/>
      <text:p text:style-name="P3"><text:span text:style-name="T1">Kącik przedszkolaka - "Skarbiec pomysłów..." - </text:span><text:span text:style-name="T10">01</text:span>.04.2021r.</text:p>
      <text:p text:style-name="P8"><text:tab/></text:p>
      <text:p text:style-name="P4"><text:span text:style-name="T2"><text:tab/></text:span><text:span text:style-name="T4">Dzień dobry, dzisiejszy dzień zaczniemy od gimnastyki, zapraszam ...</text:span></text:p>
      <text:p text:style-name="P4"><text:a xlink:type="simple" xlink:href="https://www.youtube.com/watch?v=n7OIPFcyZRU" text:style-name="Internet_20_link" text:visited-style-name="Visited_20_Internet_20_Link"><text:span text:style-name="T4">https://www.youtube.com/watch?v=n7OIPFcyZRU</text:span></text:a></text:p>
      <text:p text:style-name="P9"/>
      <text:p text:style-name="P9"/>
      <text:p text:style-name="P9">Zanim przystąpimy do kolejnych zadań zachęcam do wspólnej zabawy paluszkowej. </text:p>
      <text:h text:style-name="P13" text:outline-level="4">"Jajeczka" </text:h>
      <text:p text:style-name="P7"><text:span text:style-name="Strong_20_Emphasis"><text:span text:style-name="T3">Dzieci do kurnika poszły<text:line-break/></text:span></text:span><text:span text:style-name="Emphasis"><text:span text:style-name="T5">("spacerowanie" palcami jednej dłoni po wierzchu drugiej)<text:line-break/></text:span></text:span><text:span text:style-name="Strong_20_Emphasis"><text:span text:style-name="T3">i jajeczka przyniosły.<text:line-break/></text:span></text:span><text:span text:style-name="Emphasis"><text:span text:style-name="T5">(zaciskanie dłoni w pięści)<text:line-break/></text:span></text:span><text:span text:style-name="Strong_20_Emphasis"><text:span text:style-name="T3">Mama je ugotowała<text:line-break/></text:span></text:span><text:span text:style-name="Emphasis"><text:span text:style-name="T5">(energiczne machanie pięściami w górę w i dół)<text:line-break/></text:span></text:span><text:span text:style-name="Strong_20_Emphasis"><text:span text:style-name="T3">i dzieciom podała.<text:line-break/></text:span></text:span><text:span text:style-name="Emphasis"><text:span text:style-name="T5">(wyprostowanie dłoni)<text:line-break/></text:span></text:span><text:span text:style-name="Strong_20_Emphasis"><text:span text:style-name="T3">Dzieci jajeczkami o blat stołu stukają<text:line-break/></text:span></text:span><text:span text:style-name="Emphasis"><text:span text:style-name="T5">(zaciśnięcie dłoni w pięści i stukanie nimi o podłoże)<text:line-break/></text:span></text:span><text:span text:style-name="Strong_20_Emphasis"><text:span text:style-name="T3">i ze skorupek je obierają<text:line-break/></text:span></text:span><text:span text:style-name="Emphasis"><text:span text:style-name="T5">(stopniowe wyprostowanie kolejnych palców)<text:line-break/></text:span></text:span><text:span text:style-name="Strong_20_Emphasis"><text:span text:style-name="T3">Na talerzach układają,<text:line-break/></text:span></text:span><text:span text:style-name="Emphasis"><text:span text:style-name="T5">(stukanie dłonią zaciśniętą w pięść o wnętrze drugiej dłoni)<text:line-break/></text:span></text:span><text:span text:style-name="Strong_20_Emphasis"><text:span text:style-name="T3">starannie kroją, solą,<text:line-break/></text:span></text:span><text:span text:style-name="Emphasis"><text:span text:style-name="T5">(przesuwanie bokiem jednej dłoni po wnętrzu drugiej, następnie naśladowanie pocieranie kciuków z palcami wskazującymi)<text:line-break/></text:span></text:span><text:span text:style-name="Strong_20_Emphasis"><text:span text:style-name="T3">i ze smakiem zjadają.<text:line-break/></text:span></text:span><text:span text:style-name="Emphasis"><text:span text:style-name="T5">(masowanie się dłonią po brzuchu)</text:span></text:span></text:p>
      <text:p text:style-name="P6"><text:span text:style-name="Emphasis"><text:span text:style-name="T7"/></text:span></text:p>
      <text:p text:style-name="P4"><text:span text:style-name="T4"><text:tab/>Do kolejnego zadanie będziecie potrzebowali białą kartkę, klej i nożyczki. Wydrukujcie</text:span><text:span text:style-name="T6"> Kartę zadaniową – Kurka</text:span><text:span text:style-name="T4"> i wykonajcie zadanie zgodnie z instrukcją. Powodzenia przedszkolaki!!! Pamiętajcie tylko o bezpiecznym posługiwaniu się nożyczkami. </text:span></text:p>
      <text:p text:style-name="P10"/>
      <text:p text:style-name="P10">Teraz przyszedł czas na przerwę i małą niespodziankę...</text:p>
      <text:p text:style-name="P4"><text:a xlink:type="simple" xlink:href="https://www.youtube.com/watch?v=MMxwpABUweE" text:style-name="Internet_20_link" text:visited-style-name="Visited_20_Internet_20_Link"><text:span text:style-name="T4">https://www.youtube.com/watch?v=MMxwpABUweE</text:span></text:a></text:p>
      <text:p text:style-name="P9"/>
      <text:p text:style-name="P9"/>
      <text:p text:style-name="P4"><text:span text:style-name="T4"><text:tab/>Na koniec, jeżeli macie ochotę zapraszam do wysłuchania i nauki piosenki </text:span><text:span text:style-name="T6">"Pisanki, pisanki".</text:span></text:p>
      <text:p text:style-name="P12"><text:line-break/><text:soft-page-break/></text:p>
      <text:p text:style-name="P5"><text:span text:style-name="T8">Pisanki, pisanki,</text:span><text:span text:style-name="T9"><text:line-break/></text:span><text:span text:style-name="T8">jajka malowane</text:span><text:span text:style-name="T9"><text:line-break/></text:span><text:span text:style-name="T8">nie ma Wielkanocy</text:span><text:span text:style-name="T9"><text:line-break/></text:span><text:span text:style-name="T8">bez barwnych pisanek.</text:span><text:span text:style-name="T9"><text:line-break/><text:line-break/></text:span><text:span text:style-name="T8">Pisanki, pisanki</text:span><text:span text:style-name="T9"><text:line-break/></text:span><text:span text:style-name="T8">jajka kolorowe,</text:span><text:span text:style-name="T9"><text:line-break/></text:span><text:span text:style-name="T8">na nich malowane</text:span><text:span text:style-name="T9"><text:line-break/></text:span><text:span text:style-name="T8">bajki pisankowe.</text:span><text:span text:style-name="T9"><text:line-break/><text:line-break/></text:span><text:span text:style-name="T8">Na jednej kogucik,</text:span><text:span text:style-name="T9"><text:line-break/></text:span><text:span text:style-name="T8">a na drugiej słońce,</text:span><text:span text:style-name="T9"><text:line-break/></text:span><text:span text:style-name="T8">śmieją się na trzeciej</text:span><text:span text:style-name="T9"><text:line-break/></text:span><text:span text:style-name="T8">laleczki tańczące.</text:span><text:span text:style-name="T9"><text:line-break/><text:line-break/></text:span><text:span text:style-name="T8">Na czwartej kwiatuszki,</text:span><text:span text:style-name="T9"><text:line-break/></text:span><text:span text:style-name="T8">a na piątej gwiazdki.</text:span><text:span text:style-name="T9"><text:line-break/></text:span><text:span text:style-name="T8">na każdej pisance</text:span><text:span text:style-name="T9"><text:line-break/></text:span><text:span text:style-name="T8">piękne opowiastki.</text:span><text:span text:style-name="T9"> </text:span></text:p>
      <text:p text:style-name="P12"/>
      <text:p text:style-name="P4"><text:a xlink:type="simple" xlink:href="https://www.youtube.com/watch?v=OTPObfVuHCY" text:style-name="Internet_20_link" text:visited-style-name="Visited_20_Internet_20_Link"><text:span text:style-name="T4">https://www.youtube.com/watch?v=OTPObfVuHCY</text:span></text:a></text:p>
      <text:p text:style-name="P9"/>
      <text:p text:style-name="P9"/>
      <text:p text:style-name="P11">Miłego dnia! <text:s/>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'Segoe UI', Arial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9S</meta:editing-duration>
    <meta:editing-cycles>13</meta:editing-cycles>
    <meta:generator>OpenOffice/4.1.1$Win32 OpenOffice.org_project/411m6$Build-9775</meta:generator>
    <dc:date>2021-04-01T07:18:44.32</dc:date>
    <meta:document-statistic meta:table-count="0" meta:image-count="0" meta:object-count="0" meta:page-count="2" meta:paragraph-count="16" meta:word-count="225" meta:character-count="1762"/>
    <meta:user-defined meta:name="Info 1"/>
    <meta:user-defined meta:name="Info 2"/>
    <meta:user-defined meta:name="Info 3"/>
    <meta:user-defined meta:name="Info 4"/>
  </office:meta>
</office:document-meta>
</file>