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uczanie zdalne</text:p>
      <text:p text:style-name="P1"/>
      <text:p text:style-name="P3"><text:span text:style-name="T1">Kącik przedszkolaka - "Skarbiec pomysłów..." - </text:span><text:span text:style-name="T3">06</text:span>.04.2021r.</text:p>
      <text:p text:style-name="P4"/>
      <text:p text:style-name="P5"><text:tab/>Dzień dobry, Święta już za nami... Mam nadzieję drogie dzieci, że każde <text:s text:c="15"/>z Was wypoczęło i przeżyło wiele radosnych chwil wspólnie z bliskimi. Trwając <text:s text:c="28"/>w świątecznym nastroju zaczynamy kolejny tydzień zabaw. Zatem zapraszam...</text:p>
      <text:p text:style-name="P5"/>
      <text:p text:style-name="P5"><text:tab/>Na dobry początek dnia zachęcam do <text:span text:style-name="T2">Rytmicznej rozgrzewki</text:span>...</text:p>
      <text:p text:style-name="P5"><text:a xlink:type="simple" xlink:href="https://www.youtube.com/watch?v=Zg7pCZOtMXo" text:style-name="Internet_20_link" text:visited-style-name="Visited_20_Internet_20_Link">https://www.youtube.com/watch?v=Zg7pCZOtMXo</text:a></text:p>
      <text:p text:style-name="P5"/>
      <text:p text:style-name="P5"><text:tab/>Teraz proszę, wykonajcie jedną z <text:span text:style-name="T2">Kart pracy – różnice. Patrzcie uważnie, <text:s text:c="23"/>a znajdziecie wszystkie różnice...Na pytanie, ile ich jest musicie odpowiedzieć sami. Powodzenia !!!</text:span></text:p>
      <text:p text:style-name="P7"/>
      <text:p text:style-name="P6">Tradycyjnie zapraszam na króciutką przerwę i małą niespodziankę...</text:p>
      <text:p text:style-name="P6"><text:a xlink:type="simple" xlink:href="https://www.youtube.com/watch?v=OHsq6d1dPQo" text:style-name="Internet_20_link" text:visited-style-name="Visited_20_Internet_20_Link">https://www.youtube.com/watch?v=OHsq6d1dPQo</text:a></text:p>
      <text:p text:style-name="P6"/>
      <text:p text:style-name="P6"><text:tab/>Na zakończenie przygotujcie białą kartkę, nożyczki i klej. Następnie wydrukujcie z pomocą rodziców <text:span text:style-name="T2">Kartę pracy – Baranek</text:span> , wytnijcie części puzzli <text:s text:c="19"/>i złożcie je <text:s/>w całość. Pamiętajcie o bezpiecznym posługiwaniu się nożyczkami. </text:p>
      <text:p text:style-name="P6"/>
      <text:p text:style-name="P9"><text:span text:style-name="T4">Miłego dnia !!! </text:span><text:s text:c="2"/></text:p>
      <text:p text:style-name="P9"><text:s text:c="3"/></text:p>
      <text:p text:style-name="P6"/>
      <text:p text:style-name="P6"/>
      <text:p text:style-name="P6"/>
      <text:p text:style-name="P6"><text:s text:c="8"/></text:p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42S</meta:editing-duration>
    <meta:editing-cycles>11</meta:editing-cycles>
    <meta:generator>OpenOffice/4.1.1$Win32 OpenOffice.org_project/411m6$Build-9775</meta:generator>
    <dc:date>2021-04-05T18:16:44.33</dc:date>
    <meta:document-statistic meta:table-count="0" meta:image-count="0" meta:object-count="0" meta:page-count="2" meta:paragraph-count="12" meta:word-count="119" meta:character-count="1027"/>
    <meta:user-defined meta:name="Info 1"/>
    <meta:user-defined meta:name="Info 2"/>
    <meta:user-defined meta:name="Info 3"/>
    <meta:user-defined meta:name="Info 4"/>
  </office:meta>
</office:document-meta>
</file>