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'Hiragino Kaku Gothic Pro', 'ヒラギノ角ゴ Pro W3', Meiryo, Osaka, Verdana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line-height="150%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variant="normal" fo:text-transform="none" fo:color="#000000" style:font-name="Lucida Grande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3" style:family="text">
      <style:text-properties style:font-size-asian="14pt" style:font-size-complex="14pt"/>
    </style:style>
    <style:style style:name="T14" style:family="text">
      <style:text-properties fo:font-weight="bold" style:font-size-asian="14pt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uczanie zdalne</text:p>
      <text:p text:style-name="P1"/>
      <text:p text:style-name="P3"><text:span text:style-name="T1">Kącik przedszkolaka - "Skarbiec pomysłów..." - </text:span><text:span text:style-name="T2">07</text:span>.04.2021r.</text:p>
      <text:p text:style-name="P3"/>
      <text:p text:style-name="P4"><text:tab/><text:span text:style-name="T4">Dzień dobry, <text:s/>dzisiejsze spotkanie zaczniemy od udziału w zabawach logopedycznych...</text:span></text:p>
      <text:p text:style-name="Standard"><text:a xlink:type="simple" xlink:href="https://www.youtube.com/watch?v=JmlWtzAdFe0" text:style-name="Internet_20_link" text:visited-style-name="Visited_20_Internet_20_Link"><text:span text:style-name="T4">https://www.youtube.com/watch?v=JmlWtzAdFe0</text:span></text:a></text:p>
      <text:p text:style-name="P6"/>
      <text:p text:style-name="P5"><text:span text:style-name="T5"><text:tab/></text:span><text:span text:style-name="T6">Następnie</text:span><text:span text:style-name="T5"> </text:span><text:span text:style-name="T6">zapraszam do </text:span><text:span text:style-name="T7">zabawy ruchowej</text:span><text:span text:style-name="T6"> </text:span><text:span text:style-name="T7">"Dzień-noc"</text:span><text:span text:style-name="T6">- <text:s/>Na hasło rodzica: </text:span><text:span text:style-name="T8">NOC</text:span><text:span text:style-name="T6"> dziecko przykuca, utrzymując równowagę (bez siadania), na hasło </text:span><text:span text:style-name="T8">DZIEŃ</text:span><text:span text:style-name="T6"> dziecko wstaje. Rodzic wypowiada hasła w różnym tempie i nie tylko naprzemiennie.</text:span><text:span text:style-name="T3"> Udanej zabawy...</text:span></text:p>
      <text:p text:style-name="P8"/>
      <text:p text:style-name="P10"><text:span text:style-name="T11"><text:tab/>Zabawa za Wami? W takim razie zachęcam do obejrzenia filmiku <text:s text:c="17"/></text:span><text:span text:style-name="T12">"Dzień, noc i pory roku"</text:span><text:span text:style-name="T11">. Dowiecie się m.in skąd bierze się dzień i noc...</text:span></text:p>
      <text:p text:style-name="P10"><text:a xlink:type="simple" xlink:href="https://www.bing.com/videos/search?q=dzień+i+noc+film+dla+dzieci&amp;docid=608033774473185862&amp;mid=F69C98FFEC7AA6845DB4F69C98FFEC7AA6845DB4&amp;view=detail&amp;FORM=VIRE" text:style-name="Internet_20_link" text:visited-style-name="Visited_20_Internet_20_Link"><text:span text:style-name="T11">https://www.bing.com/videos/search?q=dzie%c5%84+i+noc+film+dla+dzieci&amp;docid=608033774473185862&amp;mid=F69C98FFEC7AA6845DB4F69C98FFEC7AA6845DB4&amp;view=detail&amp;FORM=VIRE</text:span></text:a></text:p>
      <text:p text:style-name="P11"/>
      <text:p text:style-name="P9"><text:span text:style-name="T13"><text:tab/>To jeszcze nie koniec... </text:span><text:span text:style-name="T16">Zapraszam do kolejnej</text:span><text:span text:style-name="T14"> <text:s/>zabawy "</text:span><text:span text:style-name="T10">Po nocy jest dzień"</text:span><text:span text:style-name="T9">- układanie rytmu naśladującego następstwo dnia i nocy. Przygotujcie klocki lub nakrętki od butelek w dwóch kolorach. Rodzic przypomina dziecku przemienność dnia i nocy, układając na przemian klocki żółty i niebieski. Rodzic rozkłada przed dzieckiem klocki lub nakrętki i układa z nich koło naprzemiennie kolorami, a dziecko powtarza rytm za rodzicem. </text:span></text:p>
      <text:p text:style-name="P7"/>
      <text:p text:style-name="P7"><text:tab/>Przyszedł czas na przerwę i małą niespodziankę...</text:p>
      <text:p text:style-name="P7"><text:a xlink:type="simple" xlink:href="https://www.youtube.com/watch?v=7-9MYphYO10" text:style-name="Internet_20_link" text:visited-style-name="Visited_20_Internet_20_Link">https://www.youtube.com/watch?v=7-9MYphYO10</text:a></text:p>
      <text:p text:style-name="P12">Na koniec zachęcam do obserwacji nieba, zarówno w ciągu dnia, jak i nocą, potrafi być zachwycające... <text:s text:c="79"/><text:span text:style-name="T15">Miłego dnia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'Hiragino Kaku Gothic Pro', 'ヒラギノ角ゴ Pro W3', Meiryo, Osaka, Verdana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18S</meta:editing-duration>
    <meta:editing-cycles>9</meta:editing-cycles>
    <meta:generator>OpenOffice/4.1.1$Win32 OpenOffice.org_project/411m6$Build-9775</meta:generator>
    <dc:date>2021-04-07T08:01:03.91</dc:date>
    <meta:document-statistic meta:table-count="0" meta:image-count="0" meta:object-count="0" meta:page-count="1" meta:paragraph-count="11" meta:word-count="167" meta:character-count="1478"/>
    <meta:user-defined meta:name="Info 1"/>
    <meta:user-defined meta:name="Info 2"/>
    <meta:user-defined meta:name="Info 3"/>
    <meta:user-defined meta:name="Info 4"/>
  </office:meta>
</office:document-meta>
</file>