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fo:font-size="12pt" style:font-size-asian="12pt" style:font-name-complex="Times New Roman1" style:font-size-complex="12pt"/>
    </style:style>
    <style:style style:name="T4" style:family="text">
      <style:text-properties fo:color="#000000" fo:font-weight="bold" style:font-weight-asian="bold" style:font-name-complex="Times New Roman1" style:font-weight-complex="bold"/>
    </style:style>
    <style:style style:name="T5" style:family="text">
      <style:text-properties fo:color="#000000" style:font-name-complex="Times New Roman1"/>
    </style:style>
    <style:style style:name="T6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bawy i ćwiczenia do wykonania w domu </text:p>
      <text:p text:style-name="P1"><text:span text:style-name="T4">Kształtowanie i doskonalenie orientacji przestrzennej- edukacja matematyczna</text:span></text:p>
      <text:p text:style-name="P1"><text:span text:style-name="T4">I. Ćwiczenia orientacji w schemacie ciała</text:span><text:span text:style-name="T5"><text:line-break/></text:span><text:span text:style-name="T4">1. </text:span><text:span text:style-name="T5">Doskonalenie orientacji w schemacie ciała przez wskazywanie i nazywanie<text:line-break/>u siebie i drugiej osoby poszczególnych części ciała np.( ręka, noga, głowa, ramiona itp.)<text:line-break/></text:span><text:span text:style-name="T4">2</text:span><text:span text:style-name="T5">. Ćwiczenia w formie zabawowej utrwalające pojęcia w zakresie orientacji przestrzennej, czyli wykonywanie poleceń, np. weź prawa ręką łyżkę, kopnij piłkę lewą nogą, ułóż prawą ręka klocki, przesuń lewa nogą klocek; itp.<text:line-break/></text:span><text:span text:style-name="T4">3.</text:span><text:span text:style-name="T5"> Dorysowywanie brakujących elementów na rysunku postaci ludzkiej ( proszę narysować postać człowieka, zadaniem dziecka jest dorysowanie np. głowy, nosa, uszu itp.)</text:span></text:p>
      <text:p text:style-name="P1"><text:span text:style-name="T5"><text:line-break/></text:span><text:span text:style-name="T4">II. Ćwiczenia orientacji w przestrzenni, rozpoznawanie ich stron</text:span><text:span text:style-name="T5"><text:line-break/></text:span><text:span text:style-name="T4">1.</text:span><text:span text:style-name="T5"> Kierowanie przy pomocy pojęć: prosto, w prawo, w lewo, do przodu, do tyłu drugą osobą, tak, aby dotarł do określonego miejsca.<text:line-break/></text:span><text:span text:style-name="T4">2.</text:span><text:span text:style-name="T5"> Układanie przedmiotów i obrazków wg wskazówek: po prawej, po lewej,<text:line-break/>na dole, na górze, pod, nad, obok, przed, za, np. ( po prawej stronie biurka połóż misia, po lewej auto) itp.<text:line-break/></text:span><text:span text:style-name="T4">3.</text:span><text:span text:style-name="T5"> Budowanie w przestrzeni wieży, mostów i innych konstrukcji z klocków, organizowanie zabaw konstrukcyjnych przy użyciu klocków.</text:span></text:p>
      <text:p text:style-name="P2">Miłej zabawy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4</meta:editing-cycles>
    <meta:creation-date>2020-03-19T14:13:00</meta:creation-date>
    <dc:date>2021-04-09T06:43:31.48</dc:date>
    <meta:editing-duration>PT12M3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179" meta:character-count="1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