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4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,,<text:span text:style-name="T1">Palce do palców” – zabawa paluszkowa, kształtowanie sprawności manualnej.</text:span></text:p>
      <text:p text:style-name="P4"/>
      <text:p text:style-name="P3">Gdy się rączki spotykają, (dotykamy dłońmi rączek dziecka)<text:line-break/>to od razu się witają. (pocieramy, ściskamy, przybijamy piątkę, udajemy całusy)<text:line-break/>Gdy się kciuki spotykają, (dotykamy kciukami kciuki dziecka)<text:line-break/>to od razu się witają.(pocieramy, ściskamy, przybijamy piątkę, udajemy całusy)<text:line-break/>Gdy się palce spotykają (dotykamy palcami palców dziecka),<text:line-break/>to od razu się witają (pocieranie, ściskanie, przybicie piątki lub całus). 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9T20:40:33.59</meta:creation-date>
    <dc:date>2021-03-31T09:49:31.59</dc:date>
    <meta:editing-duration>PT22M15S</meta:editing-duration>
    <meta:editing-cycles>2</meta:editing-cycles>
    <meta:generator>OpenOffice/4.1.9$Win32 OpenOffice.org_project/419m1$Build-9805</meta:generator>
    <meta:document-statistic meta:table-count="0" meta:image-count="0" meta:object-count="0" meta:page-count="1" meta:paragraph-count="2" meta:word-count="65" meta:character-count="488"/>
  </office:meta>
</office:document-meta>
</file>